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5" style:family="table-cell" style:parent-style-name="V_237_rgula" style:data-style-name="N35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V_237_rgula" style:data-style-name="N35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V_237_rgula" style:data-style-name="N19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V_237_rgula" style:data-style-name="N35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style:font-family-generic="swiss"/>
    </style:style>
    <style:style style:name="ce13" style:family="table-cell" style:parent-style-name="V_237_rgula" style:data-style-name="N35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V_237_rgula" style:data-style-name="N35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5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V_237_rgula" style:data-style-name="N4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V_237_rgula" style:data-style-name="N46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V_237_rgula" style:data-style-name="N44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V_237_rgula" style:data-style-name="N45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V_237_rgula" style:data-style-name="N42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V_237_rgula" style:data-style-name="N49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V_237_rgula" style:data-style-name="N5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V_237_rgula" style:data-style-name="N41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V_237_rgula" style:data-style-name="N35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V_237_rgula" style:data-style-name="N35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V_237_rgula" style:data-style-name="N35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4.5520833333333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"/>
        <table:table-column table:style-name="co4" table:default-cell-style-name="ce16"/>
        <table:table-column table:style-name="co5" table:default-cell-style-name="ce6"/>
        <table:table-column table:style-name="co6" table:default-cell-style-name="ce36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0">
            <text:p>ASSOCIAÇÃO BENEFICÊNCIA AMPARO DE MARI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0">
            <text:p>HOSPITAL AMPARO DE MARI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0">
            <text:p>DESPESAS MÊS FEVEREIRO/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6378"/>
        </table:table-row>
        <table:table-row table:style-name="ro3">
          <table:table-cell office:value-type="string" table:style-name="ce15">
            <text:p>COMPETÊ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ORNECEDOR</text:p>
          </table:table-cell>
          <table:table-cell office:value-type="string" table:style-name="ce17">
            <text:p>N. FISCAL</text:p>
          </table:table-cell>
          <table:table-cell office:value-type="string" table:style-name="ce2">
            <text:p>Nº DOC</text:p>
          </table:table-cell>
          <table:table-cell office:value-type="string" table:style-name="ce34">
            <text:p>VALOR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6/2021</text:p>
          </table:table-cell>
          <table:table-cell office:value-type="string" table:style-name="ce8">
            <text:p>01/02/2022</text:p>
          </table:table-cell>
          <table:table-cell office:value-type="string" table:style-name="ce7">
            <text:p>6959049510 - VALERIA ALMEIDA VILANOVA SOUSA<text:s/></text:p>
          </table:table-cell>
          <table:table-cell office:value-type="string" table:style-name="ce18">
            <text:p>ACORDO</text:p>
          </table:table-cell>
          <table:table-cell office:value-type="float" office:value="63962" table:style-name="ce10">
            <text:p>63962</text:p>
          </table:table-cell>
          <table:table-cell office:value-type="float" office:value="4166.67" table:style-name="ce35">
            <text:p><text:s/>4.166,67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1/02/2022</text:p>
          </table:table-cell>
          <table:table-cell office:value-type="string" table:style-name="ce7">
            <text:p>6959049510 - VALERIA ALMEIDA VILANOVA SOUSA<text:s/></text:p>
          </table:table-cell>
          <table:table-cell office:value-type="float" office:value="31" table:style-name="ce19">
            <text:p>31</text:p>
          </table:table-cell>
          <table:table-cell office:value-type="float" office:value="63962" table:style-name="ce10">
            <text:p>63962</text:p>
          </table:table-cell>
          <table:table-cell office:value-type="float" office:value="5500" table:style-name="ce35">
            <text:p><text:s/>5.5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date" office:date-value="2022-02-02T00:00:00" table:style-name="ce11">
            <text:p>02/02/2022</text:p>
          </table:table-cell>
          <table:table-cell office:value-type="string" table:style-name="ce12">
            <text:p>SEESE- 01/2022</text:p>
          </table:table-cell>
          <table:table-cell office:value-type="string" table:style-name="ce20">
            <text:p>SINDICATO</text:p>
          </table:table-cell>
          <table:table-cell office:value-type="float" office:value="63956" table:style-name="ce10">
            <text:p>63956</text:p>
          </table:table-cell>
          <table:table-cell office:value-type="float" office:value="31.03" table:style-name="ce13">
            <text:p><text:s/>31,03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date" office:date-value="2022-02-02T00:00:00" table:style-name="ce11">
            <text:p>02/02/2022</text:p>
          </table:table-cell>
          <table:table-cell office:value-type="string" table:style-name="ce12">
            <text:p>SINTASA-01/2022</text:p>
          </table:table-cell>
          <table:table-cell office:value-type="string" table:style-name="ce20">
            <text:p>SINDICATO</text:p>
          </table:table-cell>
          <table:table-cell office:value-type="float" office:value="63955" table:style-name="ce10">
            <text:p>63955</text:p>
          </table:table-cell>
          <table:table-cell office:value-type="float" office:value="437.23" table:style-name="ce13">
            <text:p><text:s/>437,23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date" office:date-value="2022-02-02T00:00:00" table:style-name="ce11">
            <text:p>02/02/2022</text:p>
          </table:table-cell>
          <table:table-cell office:value-type="string" table:style-name="ce12">
            <text:p>SINTELAB- 01/2022</text:p>
          </table:table-cell>
          <table:table-cell office:value-type="string" table:style-name="ce20">
            <text:p>SINDICATO</text:p>
          </table:table-cell>
          <table:table-cell office:value-type="float" office:value="63954" table:style-name="ce10">
            <text:p>63954</text:p>
          </table:table-cell>
          <table:table-cell office:value-type="float" office:value="110" table:style-name="ce13">
            <text:p><text:s/>11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date" office:date-value="2022-02-02T00:00:00" table:style-name="ce11">
            <text:p>02/02/2022</text:p>
          </table:table-cell>
          <table:table-cell office:value-type="string" table:style-name="ce12">
            <text:p>SOLANGE DOS SANTOS- PENSÃO- 01/2022</text:p>
          </table:table-cell>
          <table:table-cell office:value-type="string" table:style-name="ce20">
            <text:p>PENSÃO ALIMENTICIA</text:p>
          </table:table-cell>
          <table:table-cell office:value-type="float" office:value="63961" table:style-name="ce10">
            <text:p>63961</text:p>
          </table:table-cell>
          <table:table-cell office:value-type="float" office:value="242.4" table:style-name="ce13">
            <text:p><text:s/>242,4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date" office:date-value="2022-02-02T00:00:00" table:style-name="ce11">
            <text:p>02/02/2022</text:p>
          </table:table-cell>
          <table:table-cell office:value-type="string" table:style-name="ce12">
            <text:p>JESANE MOTA SANTOS- 01/2022</text:p>
          </table:table-cell>
          <table:table-cell office:value-type="string" table:style-name="ce20">
            <text:p>PENSÃO ALIMENTICIA</text:p>
          </table:table-cell>
          <table:table-cell office:value-type="float" office:value="63959" table:style-name="ce10">
            <text:p>63959</text:p>
          </table:table-cell>
          <table:table-cell office:value-type="float" office:value="438.63" table:style-name="ce13">
            <text:p><text:s/>438,63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date" office:date-value="2022-02-02T00:00:00" table:style-name="ce11">
            <text:p>02/02/2022</text:p>
          </table:table-cell>
          <table:table-cell office:value-type="string" table:style-name="ce12">
            <text:p>ANA PAULA DE JESUS- PENSÃO- 01/2022</text:p>
          </table:table-cell>
          <table:table-cell office:value-type="string" table:style-name="ce20">
            <text:p>PENSÃO ALIMENTICIA</text:p>
          </table:table-cell>
          <table:table-cell office:value-type="float" office:value="63960" table:style-name="ce10">
            <text:p>63960</text:p>
          </table:table-cell>
          <table:table-cell office:value-type="float" office:value="290.23" table:style-name="ce13">
            <text:p><text:s/>290,23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date" office:date-value="2022-02-02T00:00:00" table:style-name="ce11">
            <text:p>02/02/2022</text:p>
          </table:table-cell>
          <table:table-cell office:value-type="string" table:style-name="ce12">
            <text:p>ROSIJANE SILVA- PENSÃO- 01/2022</text:p>
          </table:table-cell>
          <table:table-cell office:value-type="string" table:style-name="ce20">
            <text:p>PENSÃO ALIMENTICIA</text:p>
          </table:table-cell>
          <table:table-cell office:value-type="float" office:value="63958" table:style-name="ce10">
            <text:p>63958</text:p>
          </table:table-cell>
          <table:table-cell office:value-type="float" office:value="290.23" table:style-name="ce13">
            <text:p><text:s/>290,23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date" office:date-value="2022-02-02T00:00:00" table:style-name="ce11">
            <text:p>02/02/2022</text:p>
          </table:table-cell>
          <table:table-cell office:value-type="string" table:style-name="ce12">
            <text:p>LORENA MELO FRAGA</text:p>
          </table:table-cell>
          <table:table-cell office:value-type="string" table:style-name="ce21">
            <text:p>VALE TRANSPORTE</text:p>
          </table:table-cell>
          <table:table-cell office:value-type="float" office:value="63953" table:style-name="ce10">
            <text:p>63953</text:p>
          </table:table-cell>
          <table:table-cell office:value-type="float" office:value="206.5" table:style-name="ce13">
            <text:p><text:s/>206,5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date" office:date-value="2022-02-02T00:00:00" table:style-name="ce11">
            <text:p>02/02/2022</text:p>
          </table:table-cell>
          <table:table-cell office:value-type="string" table:style-name="ce12">
            <text:p>DUCICLEIDE MARIA SILVA- VALES TRANSPORTES</text:p>
          </table:table-cell>
          <table:table-cell office:value-type="string" table:style-name="ce21">
            <text:p>VALE TRANSPORTE</text:p>
          </table:table-cell>
          <table:table-cell office:value-type="float" office:value="63947" table:style-name="ce10">
            <text:p>63947</text:p>
          </table:table-cell>
          <table:table-cell office:value-type="float" office:value="324.5" table:style-name="ce13">
            <text:p><text:s/>324,5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date" office:date-value="2022-02-02T00:00:00" table:style-name="ce11">
            <text:p>02/02/2022</text:p>
          </table:table-cell>
          <table:table-cell office:value-type="string" table:style-name="ce12">
            <text:p>EDSON R DOS SANTOS- VALES TRANSPORTES</text:p>
          </table:table-cell>
          <table:table-cell office:value-type="string" table:style-name="ce21">
            <text:p>VALE TRANSPORTE</text:p>
          </table:table-cell>
          <table:table-cell office:value-type="float" office:value="63948" table:style-name="ce10">
            <text:p>63948</text:p>
          </table:table-cell>
          <table:table-cell office:value-type="float" office:value="560.5" table:style-name="ce13">
            <text:p><text:s/>560,5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date" office:date-value="2022-02-02T00:00:00" table:style-name="ce11">
            <text:p>02/02/2022</text:p>
          </table:table-cell>
          <table:table-cell office:value-type="string" table:style-name="ce12">
            <text:p>CONCEIÇÃO DIAS- VALES TRANSPORTES</text:p>
          </table:table-cell>
          <table:table-cell office:value-type="string" table:style-name="ce21">
            <text:p>VALE TRANSPORTE</text:p>
          </table:table-cell>
          <table:table-cell office:value-type="float" office:value="63944" table:style-name="ce10">
            <text:p>63944</text:p>
          </table:table-cell>
          <table:table-cell office:value-type="float" office:value="413" table:style-name="ce13">
            <text:p><text:s/>413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date" office:date-value="2022-02-02T00:00:00" table:style-name="ce11">
            <text:p>02/02/2022</text:p>
          </table:table-cell>
          <table:table-cell office:value-type="string" table:style-name="ce12">
            <text:p>COOPASE-VALES TRANSPORTES</text:p>
          </table:table-cell>
          <table:table-cell office:value-type="string" table:style-name="ce21">
            <text:p>VALE TRANSPORTE</text:p>
          </table:table-cell>
          <table:table-cell office:value-type="float" office:value="63943" table:style-name="ce10">
            <text:p>63943</text:p>
          </table:table-cell>
          <table:table-cell office:value-type="float" office:value="1240" table:style-name="ce13">
            <text:p><text:s/>1.24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date" office:date-value="2022-02-02T00:00:00" table:style-name="ce11">
            <text:p>02/02/2022</text:p>
          </table:table-cell>
          <table:table-cell office:value-type="string" table:style-name="ce12">
            <text:p>COOPEASTELE- VALES TRANSPORTES</text:p>
          </table:table-cell>
          <table:table-cell office:value-type="string" table:style-name="ce21">
            <text:p>VALE TRANSPORTE</text:p>
          </table:table-cell>
          <table:table-cell office:value-type="float" office:value="63941" table:style-name="ce10">
            <text:p>63941</text:p>
          </table:table-cell>
          <table:table-cell office:value-type="float" office:value="1225.5" table:style-name="ce13">
            <text:p><text:s/>1.225,5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date" office:date-value="2022-02-02T00:00:00" table:style-name="ce11">
            <text:p>02/02/2022</text:p>
          </table:table-cell>
          <table:table-cell office:value-type="string" table:style-name="ce12">
            <text:p>COOPERTRALPI-VALES TRANSPORTES</text:p>
          </table:table-cell>
          <table:table-cell office:value-type="string" table:style-name="ce21">
            <text:p>VALE TRANSPORTE</text:p>
          </table:table-cell>
          <table:table-cell office:value-type="float" office:value="63942" table:style-name="ce10">
            <text:p>63942</text:p>
          </table:table-cell>
          <table:table-cell office:value-type="float" office:value="1200.8" table:style-name="ce13">
            <text:p><text:s/>1.200,8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date" office:date-value="2022-02-02T00:00:00" table:style-name="ce11">
            <text:p>02/02/2022</text:p>
          </table:table-cell>
          <table:table-cell office:value-type="string" table:style-name="ce12">
            <text:p>DEISIANE SANTOS-PENSÃO- 01/2022</text:p>
          </table:table-cell>
          <table:table-cell office:value-type="string" table:style-name="ce21">
            <text:p>VALE TRANSPORTE</text:p>
          </table:table-cell>
          <table:table-cell office:value-type="float" office:value="63957" table:style-name="ce10">
            <text:p>63957</text:p>
          </table:table-cell>
          <table:table-cell office:value-type="float" office:value="318.75" table:style-name="ce13">
            <text:p><text:s/>318,75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00000000000104 - HUMBERTO PIEDADE RALIN</text:p>
          </table:table-cell>
          <table:table-cell office:value-type="float" office:value="1" table:style-name="ce22">
            <text:p>01</text:p>
          </table:table-cell>
          <table:table-cell office:value-type="float" office:value="63963" table:style-name="ce10">
            <text:p>63963</text:p>
          </table:table-cell>
          <table:table-cell office:value-type="float" office:value="4801.84" table:style-name="ce35">
            <text:p><text:s/>4.801,84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0000000795 - MC EQUIPAMENTOS HOSP E SERVIÇOS LTDA ME</text:p>
          </table:table-cell>
          <table:table-cell office:value-type="float" office:value="429" table:style-name="ce23">
            <text:p>429</text:p>
          </table:table-cell>
          <table:table-cell office:value-type="string" table:style-name="ce10">
            <text:p>OFICIO 31/2022</text:p>
          </table:table-cell>
          <table:table-cell office:value-type="float" office:value="1995.89" table:style-name="ce35">
            <text:p><text:s/>1.995,89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0000000795 - MC EQUIPAMENTOS HOSP E SERVIÇOS LTDA ME</text:p>
          </table:table-cell>
          <table:table-cell office:value-type="float" office:value="423" table:style-name="ce23">
            <text:p>423</text:p>
          </table:table-cell>
          <table:table-cell office:value-type="string" table:style-name="ce10">
            <text:p>OFICIO 31/2022</text:p>
          </table:table-cell>
          <table:table-cell office:value-type="float" office:value="16318.33" table:style-name="ce35">
            <text:p><text:s/>16.318,33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31561064964965 - NORONHA E SOUZA SERVICOS MEDICOS LTDA<text:s/></text:p>
          </table:table-cell>
          <table:table-cell office:value-type="float" office:value="3" table:style-name="ce24">
            <text:p>3</text:p>
          </table:table-cell>
          <table:table-cell office:value-type="float" office:value="63970" table:style-name="ce10">
            <text:p>63970</text:p>
          </table:table-cell>
          <table:table-cell office:value-type="float" office:value="5000" table:style-name="ce35">
            <text:p><text:s/>5.0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00000000000770 - CARLOS EDUARDO EVANBELISTA ARAUJO</text:p>
          </table:table-cell>
          <table:table-cell office:value-type="string" table:style-name="ce18">
            <text:p>AUTONOMO</text:p>
          </table:table-cell>
          <table:table-cell office:value-type="float" office:value="63971" table:style-name="ce10">
            <text:p>63971</text:p>
          </table:table-cell>
          <table:table-cell office:value-type="float" office:value="7000" table:style-name="ce35">
            <text:p><text:s/>7.0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0000001194 - VALTER DA SILVA SOUZA ME</text:p>
          </table:table-cell>
          <table:table-cell office:value-type="float" office:value="2" table:style-name="ce24">
            <text:p>2</text:p>
          </table:table-cell>
          <table:table-cell office:value-type="string" table:style-name="ce10">
            <text:p>OFICIO 36/2022</text:p>
          </table:table-cell>
          <table:table-cell office:value-type="float" office:value="10071.36" table:style-name="ce35">
            <text:p><text:s/>10.071,36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10548077000730 - ORDENADOS E SALARIOS</text:p>
          </table:table-cell>
          <table:table-cell office:value-type="string" table:style-name="ce18">
            <text:p>ACORDO</text:p>
          </table:table-cell>
          <table:table-cell office:value-type="string" table:style-name="ce10">
            <text:p>DEBITO C/C</text:p>
          </table:table-cell>
          <table:table-cell office:value-type="float" office:value="153804.65" table:style-name="ce35">
            <text:p><text:s/>153.804,65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10548077000758 - MM SERVICOS MEDICOS EIRELI<text:s/></text:p>
          </table:table-cell>
          <table:table-cell office:value-type="float" office:value="2" table:style-name="ce24">
            <text:p>2</text:p>
          </table:table-cell>
          <table:table-cell office:value-type="float" office:value="63966" table:style-name="ce10">
            <text:p>63966</text:p>
          </table:table-cell>
          <table:table-cell office:value-type="float" office:value="7420.25" table:style-name="ce35">
            <text:p><text:s/>7.420,25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10548077000899 - AFAL SERVICOS DE FONOAUDIOLOGIA LTDA<text:s/></text:p>
          </table:table-cell>
          <table:table-cell office:value-type="float" office:value="9" table:style-name="ce24">
            <text:p>9</text:p>
          </table:table-cell>
          <table:table-cell office:value-type="string" table:style-name="ce10">
            <text:p>OFICIO 34/2022</text:p>
          </table:table-cell>
          <table:table-cell office:value-type="float" office:value="563.28" table:style-name="ce35">
            <text:p><text:s/>563,28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31561064965095 - DIAS &amp; GOIS ASSESSORIA E CONSULTORIA JURIDICAS<text:s/></text:p>
          </table:table-cell>
          <table:table-cell office:value-type="float" office:value="4" table:style-name="ce24">
            <text:p>4</text:p>
          </table:table-cell>
          <table:table-cell office:value-type="float" office:value="63973" table:style-name="ce10">
            <text:p>63973</text:p>
          </table:table-cell>
          <table:table-cell office:value-type="float" office:value="12000" table:style-name="ce35">
            <text:p><text:s/>12.0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31561064965146 - JARDEL MITERMAYER GOIS<text:s/></text:p>
          </table:table-cell>
          <table:table-cell office:value-type="float" office:value="7" table:style-name="ce24">
            <text:p>7</text:p>
          </table:table-cell>
          <table:table-cell office:value-type="float" office:value="63974" table:style-name="ce10">
            <text:p>63974</text:p>
          </table:table-cell>
          <table:table-cell office:value-type="float" office:value="8200" table:style-name="ce35">
            <text:p><text:s/>8.2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31561064965146 - JARDEL MITERMAYER GOIS<text:s/></text:p>
          </table:table-cell>
          <table:table-cell office:value-type="float" office:value="6" table:style-name="ce24">
            <text:p>6</text:p>
          </table:table-cell>
          <table:table-cell office:value-type="float" office:value="63974" table:style-name="ce10">
            <text:p>63974</text:p>
          </table:table-cell>
          <table:table-cell office:value-type="float" office:value="27800" table:style-name="ce35">
            <text:p><text:s/>27.8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31561064965150 - BARRETTO CHAGAS ADVOCACIA<text:s/></text:p>
          </table:table-cell>
          <table:table-cell office:value-type="float" office:value="32" table:style-name="ce19">
            <text:p>32</text:p>
          </table:table-cell>
          <table:table-cell office:value-type="float" office:value="63972" table:style-name="ce10">
            <text:p>63972</text:p>
          </table:table-cell>
          <table:table-cell office:value-type="float" office:value="8000" table:style-name="ce35">
            <text:p><text:s/>8.0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31561064965285 - VINICIUS E SAMARAH SERVICOS MEDICOS LTDA<text:s/></text:p>
          </table:table-cell>
          <table:table-cell office:value-type="float" office:value="6" table:style-name="ce24">
            <text:p>6</text:p>
          </table:table-cell>
          <table:table-cell office:value-type="string" table:style-name="ce10">
            <text:p>OFICIO 33/2022</text:p>
          </table:table-cell>
          <table:table-cell office:value-type="float" office:value="6720.25" table:style-name="ce35">
            <text:p><text:s/>6.720,25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31561064965285 - VINICIUS E SAMARAH SERVICOS MEDICOS LTDA<text:s/></text:p>
          </table:table-cell>
          <table:table-cell office:value-type="float" office:value="5" table:style-name="ce24">
            <text:p>5</text:p>
          </table:table-cell>
          <table:table-cell office:value-type="string" table:style-name="ce10">
            <text:p>OFICIO 33/2022</text:p>
          </table:table-cell>
          <table:table-cell office:value-type="float" office:value="13931.32" table:style-name="ce35">
            <text:p><text:s/>13.931,32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31561064965286 - ANA BARBARA DE JESUS CHAVES<text:s/></text:p>
          </table:table-cell>
          <table:table-cell office:value-type="float" office:value="5" table:style-name="ce24">
            <text:p>5</text:p>
          </table:table-cell>
          <table:table-cell office:value-type="float" office:value="63965" table:style-name="ce10">
            <text:p>63965</text:p>
          </table:table-cell>
          <table:table-cell office:value-type="float" office:value="5975" table:style-name="ce35">
            <text:p><text:s/>5.975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31561064965291 - CLINICA MEDICA RODRIGUES &amp; ROCHA LTDA<text:s/></text:p>
          </table:table-cell>
          <table:table-cell office:value-type="float" office:value="12" table:style-name="ce19">
            <text:p>12</text:p>
          </table:table-cell>
          <table:table-cell office:value-type="float" office:value="63967" table:style-name="ce10">
            <text:p>63967</text:p>
          </table:table-cell>
          <table:table-cell office:value-type="float" office:value="7508" table:style-name="ce35">
            <text:p><text:s/>7.508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31561064965292 - LS ARACAJU ASSISTENCIA MEDICA E CONSULTORIA LTDA<text:s/></text:p>
          </table:table-cell>
          <table:table-cell office:value-type="float" office:value="57" table:style-name="ce19">
            <text:p>57</text:p>
          </table:table-cell>
          <table:table-cell office:value-type="string" table:style-name="ce10">
            <text:p>OFICIO 32/2022</text:p>
          </table:table-cell>
          <table:table-cell office:value-type="float" office:value="8015.37" table:style-name="ce35">
            <text:p><text:s/>8.015,37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31561064965332 - BARRETO MORAIS MED LTDA</text:p>
          </table:table-cell>
          <table:table-cell office:value-type="float" office:value="4" table:style-name="ce24">
            <text:p>4</text:p>
          </table:table-cell>
          <table:table-cell office:value-type="float" office:value="63968" table:style-name="ce10">
            <text:p>63968</text:p>
          </table:table-cell>
          <table:table-cell office:value-type="float" office:value="7090.66" table:style-name="ce35">
            <text:p><text:s/>7.090,66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31561064965388 - ANDERSON PEREIRA CARDOSO</text:p>
          </table:table-cell>
          <table:table-cell office:value-type="string" table:style-name="ce18">
            <text:p>AUTONOMO</text:p>
          </table:table-cell>
          <table:table-cell office:value-type="float" office:value="63975" table:style-name="ce10">
            <text:p>63975</text:p>
          </table:table-cell>
          <table:table-cell office:value-type="float" office:value="4349.3599999999997" table:style-name="ce35">
            <text:p><text:s/>4.349,36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31561064965395 - MARQUES E MAIA SERVICOS MEDICOS LTDA<text:s/></text:p>
          </table:table-cell>
          <table:table-cell office:value-type="float" office:value="3" table:style-name="ce24">
            <text:p>3</text:p>
          </table:table-cell>
          <table:table-cell office:value-type="string" table:style-name="ce10">
            <text:p>OFICIO 35/2022</text:p>
          </table:table-cell>
          <table:table-cell office:value-type="float" office:value="6740.66" table:style-name="ce35">
            <text:p><text:s/>6.740,66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31561064965397 - TERESA NEUMA DE OLIVEIRA CARVALHO<text:s/></text:p>
          </table:table-cell>
          <table:table-cell office:value-type="float" office:value="4" table:style-name="ce24">
            <text:p>4</text:p>
          </table:table-cell>
          <table:table-cell office:value-type="float" office:value="63969" table:style-name="ce10">
            <text:p>63969</text:p>
          </table:table-cell>
          <table:table-cell office:value-type="float" office:value="3220.41" table:style-name="ce35">
            <text:p><text:s/>3.220,41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31561064965408 - V &amp; F SERVICOS MEDICOS LTDA<text:s/></text:p>
          </table:table-cell>
          <table:table-cell office:value-type="float" office:value="3" table:style-name="ce24">
            <text:p>3</text:p>
          </table:table-cell>
          <table:table-cell office:value-type="float" office:value="63964" table:style-name="ce10">
            <text:p>63964</text:p>
          </table:table-cell>
          <table:table-cell office:value-type="float" office:value="10699.68" table:style-name="ce35">
            <text:p><text:s/>10.699,68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0000000795 - MC EQUIPAMENTOS HOSP E SERVIÇOS LTDA ME</text:p>
          </table:table-cell>
          <table:table-cell office:value-type="float" office:value="2918" table:style-name="ce25">
            <text:p>2918</text:p>
          </table:table-cell>
          <table:table-cell office:value-type="string" table:style-name="ce10">
            <text:p>OFICIO 31/2022</text:p>
          </table:table-cell>
          <table:table-cell office:value-type="float" office:value="672" table:style-name="ce35">
            <text:p><text:s/>672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0000000795 - MC EQUIPAMENTOS HOSP E SERVIÇOS LTDA ME</text:p>
          </table:table-cell>
          <table:table-cell office:value-type="float" office:value="3256" table:style-name="ce25">
            <text:p>3256</text:p>
          </table:table-cell>
          <table:table-cell office:value-type="string" table:style-name="ce10">
            <text:p>OFICIO 31/2022</text:p>
          </table:table-cell>
          <table:table-cell office:value-type="float" office:value="9900" table:style-name="ce35">
            <text:p><text:s/>9.9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2/02/2022</text:p>
          </table:table-cell>
          <table:table-cell office:value-type="string" table:style-name="ce7">
            <text:p>6959049468 - SUPMED EQUIPAMENTOS E SERVICOS HOSPITALARES LTDA<text:s/></text:p>
          </table:table-cell>
          <table:table-cell office:value-type="float" office:value="218" table:style-name="ce23">
            <text:p>218</text:p>
          </table:table-cell>
          <table:table-cell office:value-type="string" table:style-name="ce10">
            <text:p>OFICIO 30/2022</text:p>
          </table:table-cell>
          <table:table-cell office:value-type="float" office:value="47000" table:style-name="ce35">
            <text:p><text:s/>47.0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3/02/2022</text:p>
          </table:table-cell>
          <table:table-cell office:value-type="string" table:style-name="ce7">
            <text:p>0000001188 - IBF INDUSTRIA BRASILEIRA DE FILMES SA</text:p>
          </table:table-cell>
          <table:table-cell office:value-type="float" office:value="28244" table:style-name="ce26">
            <text:p>28244</text:p>
          </table:table-cell>
          <table:table-cell office:value-type="float" office:value="63976" table:style-name="ce10">
            <text:p>63976</text:p>
          </table:table-cell>
          <table:table-cell office:value-type="float" office:value="5911.68" table:style-name="ce35">
            <text:p><text:s/>5.911,68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date" office:date-value="2022-02-04T00:00:00" table:style-name="ce11">
            <text:p>04/02/2022</text:p>
          </table:table-cell>
          <table:table-cell office:value-type="string" table:style-name="ce12">
            <text:p>JAINE SANTOS BASTOS</text:p>
          </table:table-cell>
          <table:table-cell office:value-type="string" table:style-name="ce21">
            <text:p>VALE TRANSPORTE</text:p>
          </table:table-cell>
          <table:table-cell office:value-type="float" office:value="63952" table:style-name="ce10">
            <text:p>63952</text:p>
          </table:table-cell>
          <table:table-cell office:value-type="float" office:value="480" table:style-name="ce13">
            <text:p><text:s/>48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date" office:date-value="2022-02-04T00:00:00" table:style-name="ce11">
            <text:p>04/02/2022</text:p>
          </table:table-cell>
          <table:table-cell office:value-type="string" table:style-name="ce12">
            <text:p>ENAURA S NASCIMENTO- VALES TRANSPORTES</text:p>
          </table:table-cell>
          <table:table-cell office:value-type="string" table:style-name="ce21">
            <text:p>VALE TRANSPORTE</text:p>
          </table:table-cell>
          <table:table-cell office:value-type="float" office:value="63950" table:style-name="ce10">
            <text:p>63950</text:p>
          </table:table-cell>
          <table:table-cell office:value-type="float" office:value="180" table:style-name="ce13">
            <text:p><text:s/>18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date" office:date-value="2022-02-04T00:00:00" table:style-name="ce11">
            <text:p>04/02/2022</text:p>
          </table:table-cell>
          <table:table-cell office:value-type="string" table:style-name="ce12">
            <text:p>ALEX GAMA SOARES</text:p>
          </table:table-cell>
          <table:table-cell office:value-type="string" table:style-name="ce21">
            <text:p>VALE TRANSPORTE</text:p>
          </table:table-cell>
          <table:table-cell office:value-type="float" office:value="63946" table:style-name="ce10">
            <text:p>63946</text:p>
          </table:table-cell>
          <table:table-cell office:value-type="float" office:value="423.5" table:style-name="ce13">
            <text:p><text:s/>423,5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date" office:date-value="2022-02-07T00:00:00" table:style-name="ce11">
            <text:p>07/02/2022</text:p>
          </table:table-cell>
          <table:table-cell office:value-type="string" table:style-name="ce12">
            <text:p>SOLANGE LIMA SANTOS GARCIA</text:p>
          </table:table-cell>
          <table:table-cell office:value-type="string" table:style-name="ce21">
            <text:p>VALE TRANSPORTE</text:p>
          </table:table-cell>
          <table:table-cell office:value-type="float" office:value="63945" table:style-name="ce10">
            <text:p>63945</text:p>
          </table:table-cell>
          <table:table-cell office:value-type="float" office:value="413" table:style-name="ce13">
            <text:p><text:s/>413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date" office:date-value="2022-02-07T00:00:00" table:style-name="ce11">
            <text:p>07/02/2022</text:p>
          </table:table-cell>
          <table:table-cell office:value-type="string" table:style-name="ce12">
            <text:p>GIRLANDIA DOS SANTOS</text:p>
          </table:table-cell>
          <table:table-cell office:value-type="string" table:style-name="ce21">
            <text:p>VALE TRANSPORTE</text:p>
          </table:table-cell>
          <table:table-cell office:value-type="float" office:value="63951" table:style-name="ce10">
            <text:p>63951</text:p>
          </table:table-cell>
          <table:table-cell office:value-type="float" office:value="280" table:style-name="ce13">
            <text:p><text:s/>28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date" office:date-value="2022-02-07T00:00:00" table:style-name="ce11">
            <text:p>07/02/2022</text:p>
          </table:table-cell>
          <table:table-cell office:value-type="string" table:style-name="ce12">
            <text:p>ELISANGELA C NERES- VALES TRANSPORTES</text:p>
          </table:table-cell>
          <table:table-cell office:value-type="string" table:style-name="ce21">
            <text:p>VALE TRANSPORTE</text:p>
          </table:table-cell>
          <table:table-cell office:value-type="float" office:value="63949" table:style-name="ce10">
            <text:p>63949</text:p>
          </table:table-cell>
          <table:table-cell office:value-type="float" office:value="280" table:style-name="ce13">
            <text:p><text:s/>28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string" table:style-name="ce8">
            <text:p>07/02/2022</text:p>
          </table:table-cell>
          <table:table-cell office:value-type="string" table:style-name="ce7">
            <text:p>0000001440 - W E J DIST DE MED E MATERIAL HOSP LTDA ME</text:p>
          </table:table-cell>
          <table:table-cell office:value-type="float" office:value="7485" table:style-name="ce25">
            <text:p>7485</text:p>
          </table:table-cell>
          <table:table-cell office:value-type="float" office:value="63977" table:style-name="ce10">
            <text:p>63977</text:p>
          </table:table-cell>
          <table:table-cell office:value-type="float" office:value="2310.4" table:style-name="ce35">
            <text:p><text:s/>2.310,4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string" table:style-name="ce8">
            <text:p>07/02/2022</text:p>
          </table:table-cell>
          <table:table-cell office:value-type="string" table:style-name="ce7">
            <text:p>0000001440 - W E J DIST DE MED E MATERIAL HOSP LTDA ME</text:p>
          </table:table-cell>
          <table:table-cell office:value-type="float" office:value="7510" table:style-name="ce25">
            <text:p>7510</text:p>
          </table:table-cell>
          <table:table-cell office:value-type="float" office:value="63977" table:style-name="ce10">
            <text:p>63977</text:p>
          </table:table-cell>
          <table:table-cell office:value-type="float" office:value="1039" table:style-name="ce35">
            <text:p><text:s/>1.039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string" table:style-name="ce8">
            <text:p>07/02/2022</text:p>
          </table:table-cell>
          <table:table-cell office:value-type="string" table:style-name="ce7">
            <text:p>31561064965215 - TECNICA DISTRIBUICAO HOSPITALAR EIRELI<text:s/></text:p>
          </table:table-cell>
          <table:table-cell office:value-type="float" office:value="12944" table:style-name="ce26">
            <text:p>12944</text:p>
          </table:table-cell>
          <table:table-cell office:value-type="float" office:value="63986" table:style-name="ce10">
            <text:p>63986</text:p>
          </table:table-cell>
          <table:table-cell office:value-type="float" office:value="5141.5" table:style-name="ce35">
            <text:p><text:s/>5.141,5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string" table:style-name="ce8">
            <text:p>07/02/2022</text:p>
          </table:table-cell>
          <table:table-cell office:value-type="string" table:style-name="ce14">
            <text:p>31561064965400 - COUTINHO E FERNANDES PRODUTOS MEDICOS E HOSPITALARES LTDA<text:s/></text:p>
          </table:table-cell>
          <table:table-cell office:value-type="float" office:value="697" table:style-name="ce23">
            <text:p>697</text:p>
          </table:table-cell>
          <table:table-cell office:value-type="string" table:style-name="ce10">
            <text:p>OFICIO 46/2022</text:p>
          </table:table-cell>
          <table:table-cell office:value-type="float" office:value="15623.25" table:style-name="ce35">
            <text:p><text:s/>15.623,25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string" table:style-name="ce8">
            <text:p>07/02/2022</text:p>
          </table:table-cell>
          <table:table-cell office:value-type="string" table:style-name="ce7">
            <text:p>31561064965413 - SENSORIAL SAUDE DISTRIBUIDORA LTDA<text:s/></text:p>
          </table:table-cell>
          <table:table-cell office:value-type="float" office:value="7286" table:style-name="ce25">
            <text:p>7286</text:p>
          </table:table-cell>
          <table:table-cell office:value-type="float" office:value="63984" table:style-name="ce10">
            <text:p>63984</text:p>
          </table:table-cell>
          <table:table-cell office:value-type="float" office:value="1425.75" table:style-name="ce35">
            <text:p><text:s/>1.425,75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7/02/2022</text:p>
          </table:table-cell>
          <table:table-cell office:value-type="string" table:style-name="ce7">
            <text:p>0000001036 - LABORATORIO MEDICO DE PATOLOGIA E CITOLOGIA LTDA<text:s/></text:p>
          </table:table-cell>
          <table:table-cell office:value-type="float" office:value="23" table:style-name="ce19">
            <text:p>23</text:p>
          </table:table-cell>
          <table:table-cell office:value-type="string" table:style-name="ce10">
            <text:p>OFICIO 48/2022</text:p>
          </table:table-cell>
          <table:table-cell office:value-type="float" office:value="20825.310000000001" table:style-name="ce35">
            <text:p><text:s/>20.825,31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7/02/2022</text:p>
          </table:table-cell>
          <table:table-cell office:value-type="string" table:style-name="ce7">
            <text:p>0000001518 - PRIMAZ SERVIÇOS MEDICOS LTDA ME</text:p>
          </table:table-cell>
          <table:table-cell office:value-type="float" office:value="19" table:style-name="ce19">
            <text:p>19</text:p>
          </table:table-cell>
          <table:table-cell office:value-type="float" office:value="63987" table:style-name="ce10">
            <text:p>63987</text:p>
          </table:table-cell>
          <table:table-cell office:value-type="float" office:value="9522" table:style-name="ce35">
            <text:p><text:s/>9.522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7/02/2022</text:p>
          </table:table-cell>
          <table:table-cell office:value-type="string" table:style-name="ce7">
            <text:p>10548077000737 - ACORDO SULGIPE CIA SUL SERGIPANA DE ELETRICIDADE</text:p>
          </table:table-cell>
          <table:table-cell office:value-type="string" table:style-name="ce18">
            <text:p>ACORDO</text:p>
          </table:table-cell>
          <table:table-cell office:value-type="string" table:style-name="ce3">
            <text:p>DEBITO C/C</text:p>
          </table:table-cell>
          <table:table-cell office:value-type="float" office:value="22402.49" table:style-name="ce35">
            <text:p><text:s/>22.402,49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4/2021</text:p>
          </table:table-cell>
          <table:table-cell office:value-type="string" table:style-name="ce8">
            <text:p>07/02/2022</text:p>
          </table:table-cell>
          <table:table-cell office:value-type="string" table:style-name="ce7">
            <text:p>0000001440 - W E J DIST DE MED E MATERIAL HOSP LTDA ME</text:p>
          </table:table-cell>
          <table:table-cell office:value-type="float" office:value="5913" table:style-name="ce25">
            <text:p>5913</text:p>
          </table:table-cell>
          <table:table-cell office:value-type="float" office:value="63977" table:style-name="ce10">
            <text:p>63977</text:p>
          </table:table-cell>
          <table:table-cell office:value-type="float" office:value="4122" table:style-name="ce35">
            <text:p><text:s/>4.122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4/2021</text:p>
          </table:table-cell>
          <table:table-cell office:value-type="string" table:style-name="ce8">
            <text:p>07/02/2022</text:p>
          </table:table-cell>
          <table:table-cell office:value-type="string" table:style-name="ce7">
            <text:p>0000001440 - W E J DIST DE MED E MATERIAL HOSP LTDA ME</text:p>
          </table:table-cell>
          <table:table-cell office:value-type="float" office:value="5916" table:style-name="ce25">
            <text:p>5916</text:p>
          </table:table-cell>
          <table:table-cell office:value-type="float" office:value="63977" table:style-name="ce10">
            <text:p>63977</text:p>
          </table:table-cell>
          <table:table-cell office:value-type="float" office:value="2950" table:style-name="ce35">
            <text:p><text:s/>2.95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1/2021</text:p>
          </table:table-cell>
          <table:table-cell office:value-type="string" table:style-name="ce8">
            <text:p>07/02/2022</text:p>
          </table:table-cell>
          <table:table-cell office:value-type="string" table:style-name="ce7">
            <text:p>31561064964829 - TMG COMERCIAL EIRELI<text:s/></text:p>
          </table:table-cell>
          <table:table-cell office:value-type="float" office:value="393" table:style-name="ce27">
            <text:p>0393</text:p>
          </table:table-cell>
          <table:table-cell office:value-type="float" office:value="63982" table:style-name="ce10">
            <text:p>63982</text:p>
          </table:table-cell>
          <table:table-cell office:value-type="float" office:value="2700" table:style-name="ce35">
            <text:p><text:s/>2.7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7/02/2022</text:p>
          </table:table-cell>
          <table:table-cell office:value-type="string" table:style-name="ce7">
            <text:p>0000000050 - SANFARMA DISTR E REPRESENTAÇOES LTDA</text:p>
          </table:table-cell>
          <table:table-cell office:value-type="float" office:value="9267" table:style-name="ce25">
            <text:p>9267</text:p>
          </table:table-cell>
          <table:table-cell office:value-type="float" office:value="63981" table:style-name="ce10">
            <text:p>63981</text:p>
          </table:table-cell>
          <table:table-cell office:value-type="float" office:value="3234" table:style-name="ce35">
            <text:p><text:s/>3.234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7/02/2022</text:p>
          </table:table-cell>
          <table:table-cell office:value-type="string" table:style-name="ce7">
            <text:p>0000000103 - SUPER TOP COM E REP LTDA</text:p>
          </table:table-cell>
          <table:table-cell office:value-type="float" office:value="4807" table:style-name="ce25">
            <text:p>4807</text:p>
          </table:table-cell>
          <table:table-cell office:value-type="float" office:value="63983" table:style-name="ce10">
            <text:p>63983</text:p>
          </table:table-cell>
          <table:table-cell office:value-type="float" office:value="1354.08" table:style-name="ce35">
            <text:p><text:s/>1.354,08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7/02/2022</text:p>
          </table:table-cell>
          <table:table-cell office:value-type="string" table:style-name="ce7">
            <text:p>0000001440 - W E J DIST DE MED E MATERIAL HOSP LTDA ME</text:p>
          </table:table-cell>
          <table:table-cell office:value-type="float" office:value="7408" table:style-name="ce25">
            <text:p>7408</text:p>
          </table:table-cell>
          <table:table-cell office:value-type="float" office:value="63977" table:style-name="ce10">
            <text:p>63977</text:p>
          </table:table-cell>
          <table:table-cell office:value-type="float" office:value="16995.12" table:style-name="ce35">
            <text:p><text:s/>16.995,12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7/02/2022</text:p>
          </table:table-cell>
          <table:table-cell office:value-type="string" table:style-name="ce7">
            <text:p>31561064964829 - TMG COMERCIAL EIRELI<text:s/></text:p>
          </table:table-cell>
          <table:table-cell office:value-type="float" office:value="440" table:style-name="ce23">
            <text:p>440</text:p>
          </table:table-cell>
          <table:table-cell office:value-type="float" office:value="63982" table:style-name="ce10">
            <text:p>63982</text:p>
          </table:table-cell>
          <table:table-cell office:value-type="float" office:value="3400" table:style-name="ce35">
            <text:p><text:s/>3.4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7/02/2022</text:p>
          </table:table-cell>
          <table:table-cell office:value-type="string" table:style-name="ce14">
            <text:p>31561064965015 - VWL DISTRIBUIDORA DE MEDICAMENTOS E MATERIAIS MEDICO-HOSPITALARES LTDA<text:s/></text:p>
          </table:table-cell>
          <table:table-cell office:value-type="float" office:value="318" table:style-name="ce23">
            <text:p>318</text:p>
          </table:table-cell>
          <table:table-cell office:value-type="float" office:value="63980" table:style-name="ce10">
            <text:p>63980</text:p>
          </table:table-cell>
          <table:table-cell office:value-type="float" office:value="407.40000000000003" table:style-name="ce35">
            <text:p><text:s/>407,4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7/02/2022</text:p>
          </table:table-cell>
          <table:table-cell office:value-type="string" table:style-name="ce7">
            <text:p>31561064965129 - BS DISTRIBUIDORA HOSPITALAR EIRELI<text:s/></text:p>
          </table:table-cell>
          <table:table-cell office:value-type="float" office:value="5264" table:style-name="ce25">
            <text:p>5264</text:p>
          </table:table-cell>
          <table:table-cell office:value-type="float" office:value="63978" table:style-name="ce10">
            <text:p>63978</text:p>
          </table:table-cell>
          <table:table-cell office:value-type="float" office:value="1468.4" table:style-name="ce35">
            <text:p><text:s/>1.468,4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7/02/2022</text:p>
          </table:table-cell>
          <table:table-cell office:value-type="string" table:style-name="ce7">
            <text:p>31561064965333 - R2 FARMA COMERCIO HSOPITALAR EIRELI</text:p>
          </table:table-cell>
          <table:table-cell office:value-type="float" office:value="4160" table:style-name="ce25">
            <text:p>4160</text:p>
          </table:table-cell>
          <table:table-cell office:value-type="float" office:value="63979" table:style-name="ce10">
            <text:p>63979</text:p>
          </table:table-cell>
          <table:table-cell office:value-type="float" office:value="1102" table:style-name="ce35">
            <text:p><text:s/>1.102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2">
            <text:p>SUPERMED COMERCIO</text:p>
          </table:table-cell>
          <table:table-cell office:value-type="string" table:style-name="ce20">
            <text:p>ADIANTAMENTO</text:p>
          </table:table-cell>
          <table:table-cell office:value-type="string" table:style-name="ce10">
            <text:p>OFICIO 40/2022</text:p>
          </table:table-cell>
          <table:table-cell office:value-type="float" office:value="2898.09" table:style-name="ce13">
            <text:p><text:s/>2.898,09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2">
            <text:p>JOSE JOALDO- ACORDO-1ª PARCELA</text:p>
          </table:table-cell>
          <table:table-cell office:value-type="string" table:style-name="ce20">
            <text:p>ACORDO</text:p>
          </table:table-cell>
          <table:table-cell office:value-type="float" office:value="63868" table:style-name="ce10">
            <text:p>63868</text:p>
          </table:table-cell>
          <table:table-cell office:value-type="float" office:value="5000" table:style-name="ce13">
            <text:p><text:s/>5.0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00000000000935 - ZAQUEUS DOS SANTOS REZENDE</text:p>
          </table:table-cell>
          <table:table-cell office:value-type="float" office:value="202200028" table:style-name="ce28">
            <text:p>202200028</text:p>
          </table:table-cell>
          <table:table-cell office:value-type="float" office:value="63995" table:style-name="ce10">
            <text:p>63995</text:p>
          </table:table-cell>
          <table:table-cell office:value-type="float" office:value="1348.27" table:style-name="ce35">
            <text:p><text:s/>1.348,27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00000000000935 - ZAQUEUS DOS SANTOS REZENDE</text:p>
          </table:table-cell>
          <table:table-cell office:value-type="float" office:value="202201706" table:style-name="ce28">
            <text:p>202201706</text:p>
          </table:table-cell>
          <table:table-cell office:value-type="float" office:value="63995" table:style-name="ce10">
            <text:p>63995</text:p>
          </table:table-cell>
          <table:table-cell office:value-type="float" office:value="1621.43" table:style-name="ce35">
            <text:p><text:s/>1.621,43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0000000052 - TRES LEOES COMERCIO E REPRESENTAÇÕES LTD</text:p>
          </table:table-cell>
          <table:table-cell office:value-type="float" office:value="65554" table:style-name="ce26">
            <text:p>65554</text:p>
          </table:table-cell>
          <table:table-cell office:value-type="string" table:style-name="ce10">
            <text:p>OFICIO 38/2022</text:p>
          </table:table-cell>
          <table:table-cell office:value-type="float" office:value="997.5" table:style-name="ce35">
            <text:p><text:s/>997,5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string" table:style-name="ce8">
            <text:p>08/02/2022</text:p>
          </table:table-cell>
          <table:table-cell office:value-type="string" table:style-name="ce14">
            <text:p>31561064965331 - STERILCLEAN - ESTERILIZACAO DE MATERIAL MEDICO E HOSPITALAR - EIRELI<text:s/></text:p>
          </table:table-cell>
          <table:table-cell office:value-type="float" office:value="85" table:style-name="ce19">
            <text:p>85</text:p>
          </table:table-cell>
          <table:table-cell office:value-type="float" office:value="63989" table:style-name="ce10">
            <text:p>63989</text:p>
          </table:table-cell>
          <table:table-cell office:value-type="float" office:value="3013.08" table:style-name="ce35">
            <text:p><text:s/>3.013,08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6959049467 - MEDIPRO COMERCIO DE PRODUTOS HOSPITALARES EIRELI<text:s/></text:p>
          </table:table-cell>
          <table:table-cell office:value-type="float" office:value="28055" table:style-name="ce26">
            <text:p>28055</text:p>
          </table:table-cell>
          <table:table-cell office:value-type="string" table:style-name="ce10">
            <text:p>OFICIO 41/2022</text:p>
          </table:table-cell>
          <table:table-cell office:value-type="float" office:value="864" table:style-name="ce35">
            <text:p><text:s/>864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6959049467 - MEDIPRO COMERCIO DE PRODUTOS HOSPITALARES EIRELI<text:s/></text:p>
          </table:table-cell>
          <table:table-cell office:value-type="float" office:value="28144" table:style-name="ce26">
            <text:p>28144</text:p>
          </table:table-cell>
          <table:table-cell office:value-type="string" table:style-name="ce10">
            <text:p>OFICIO 41/2022</text:p>
          </table:table-cell>
          <table:table-cell office:value-type="float" office:value="3636" table:style-name="ce35">
            <text:p><text:s/>3.636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6959049555 - AUTO POSTO CENTRO LTDA</text:p>
          </table:table-cell>
          <table:table-cell office:value-type="float" office:value="907" table:style-name="ce23">
            <text:p>907</text:p>
          </table:table-cell>
          <table:table-cell office:value-type="string" table:style-name="ce10">
            <text:p>OFICIO 43/2022</text:p>
          </table:table-cell>
          <table:table-cell office:value-type="float" office:value="4747.92" table:style-name="ce35">
            <text:p><text:s/>4.747,92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0000000006 - LOJA NOSSA SRA DA CONCEIÇÃO LTDA</text:p>
          </table:table-cell>
          <table:table-cell office:value-type="string" table:style-name="ce18">
            <text:p>ACORDO</text:p>
          </table:table-cell>
          <table:table-cell office:value-type="float" office:value="63997" table:style-name="ce10">
            <text:p>63997</text:p>
          </table:table-cell>
          <table:table-cell office:value-type="float" office:value="1000" table:style-name="ce35">
            <text:p><text:s/>1.0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0000000662 - FEDERASE</text:p>
          </table:table-cell>
          <table:table-cell office:value-type="string" table:style-name="ce18">
            <text:p>CONTRIBUIÇÃO</text:p>
          </table:table-cell>
          <table:table-cell office:value-type="string" table:style-name="ce10">
            <text:p>OFICIO 47/2022</text:p>
          </table:table-cell>
          <table:table-cell office:value-type="float" office:value="1212" table:style-name="ce35">
            <text:p><text:s/>1.212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10548077000815 - ACORDO IRIS CRSITINA DOS SANTOS</text:p>
          </table:table-cell>
          <table:table-cell office:value-type="string" table:style-name="ce18">
            <text:p>ACORDO</text:p>
          </table:table-cell>
          <table:table-cell office:value-type="float" office:value="63991" table:style-name="ce10">
            <text:p>63991</text:p>
          </table:table-cell>
          <table:table-cell office:value-type="float" office:value="550" table:style-name="ce35">
            <text:p><text:s/>55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10548077000816 - ACORDO DANIELLA DE ARAUJO SANTANA COSTA</text:p>
          </table:table-cell>
          <table:table-cell office:value-type="string" table:style-name="ce18">
            <text:p>ACORDO</text:p>
          </table:table-cell>
          <table:table-cell office:value-type="float" office:value="63932" table:style-name="ce10">
            <text:p>63932</text:p>
          </table:table-cell>
          <table:table-cell office:value-type="float" office:value="733.33" table:style-name="ce35">
            <text:p><text:s/>733,33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4/2021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31561064964882 - CALDAS REBOUCAS ADVOGADAS ASSOCIADAS<text:s/></text:p>
          </table:table-cell>
          <table:table-cell office:value-type="string" table:style-name="ce18">
            <text:p>ACORDO</text:p>
          </table:table-cell>
          <table:table-cell office:value-type="float" office:value="63993" table:style-name="ce10">
            <text:p>63993</text:p>
          </table:table-cell>
          <table:table-cell office:value-type="float" office:value="1313.39" table:style-name="ce35">
            <text:p><text:s/>1.313,39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1/2021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00000000000732 - JOSE MAGNO DE LEAO BRASIL NETO</text:p>
          </table:table-cell>
          <table:table-cell office:value-type="string" table:style-name="ce18">
            <text:p>ACORDO</text:p>
          </table:table-cell>
          <table:table-cell office:value-type="float" office:value="63994" table:style-name="ce10">
            <text:p>63994</text:p>
          </table:table-cell>
          <table:table-cell office:value-type="float" office:value="3333.33" table:style-name="ce35">
            <text:p><text:s/>3.333,33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1/2021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10548077000729 - FGTS</text:p>
          </table:table-cell>
          <table:table-cell office:value-type="string" table:style-name="ce18">
            <text:p>FGTS</text:p>
          </table:table-cell>
          <table:table-cell office:value-type="string" table:style-name="ce10">
            <text:p>OFICIO 53/2022</text:p>
          </table:table-cell>
          <table:table-cell office:value-type="float" office:value="87709.63" table:style-name="ce35">
            <text:p><text:s/>87.709,63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1/2021</text:p>
          </table:table-cell>
          <table:table-cell office:value-type="string" table:style-name="ce8">
            <text:p>08/02/2022</text:p>
          </table:table-cell>
          <table:table-cell office:value-type="string" table:style-name="ce14">
            <text:p>31561064965331 - STERILCLEAN - ESTERILIZACAO DE MATERIAL MEDICO E HOSPITALAR - EIRELI<text:s/></text:p>
          </table:table-cell>
          <table:table-cell office:value-type="float" office:value="1823" table:style-name="ce25">
            <text:p>1823</text:p>
          </table:table-cell>
          <table:table-cell office:value-type="float" office:value="63989" table:style-name="ce10">
            <text:p>63989</text:p>
          </table:table-cell>
          <table:table-cell office:value-type="float" office:value="9994.15" table:style-name="ce35">
            <text:p><text:s/>9.994,15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1/2021</text:p>
          </table:table-cell>
          <table:table-cell office:value-type="string" table:style-name="ce8">
            <text:p>08/02/2022</text:p>
          </table:table-cell>
          <table:table-cell office:value-type="string" table:style-name="ce14">
            <text:p>31561064965400 - COUTINHO E FERNANDES PRODUTOS MEDICOS E HOSPITALARES LTDA<text:s/></text:p>
          </table:table-cell>
          <table:table-cell office:value-type="float" office:value="598" table:style-name="ce23">
            <text:p>598</text:p>
          </table:table-cell>
          <table:table-cell office:value-type="string" table:style-name="ce10">
            <text:p>OFICIO 46/2022</text:p>
          </table:table-cell>
          <table:table-cell office:value-type="float" office:value="7842" table:style-name="ce35">
            <text:p><text:s/>7.842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00000000000935 - ZAQUEUS DOS SANTOS REZENDE</text:p>
          </table:table-cell>
          <table:table-cell office:value-type="float" office:value="202183784" table:style-name="ce28">
            <text:p>202183784</text:p>
          </table:table-cell>
          <table:table-cell office:value-type="float" office:value="63995" table:style-name="ce10">
            <text:p>63995</text:p>
          </table:table-cell>
          <table:table-cell office:value-type="float" office:value="1655.04" table:style-name="ce35">
            <text:p><text:s/>1.655,04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00000000000935 - ZAQUEUS DOS SANTOS REZENDE</text:p>
          </table:table-cell>
          <table:table-cell office:value-type="float" office:value="202182256" table:style-name="ce28">
            <text:p>202182256</text:p>
          </table:table-cell>
          <table:table-cell office:value-type="float" office:value="63995" table:style-name="ce10">
            <text:p>63995</text:p>
          </table:table-cell>
          <table:table-cell office:value-type="float" office:value="1407.78" table:style-name="ce35">
            <text:p><text:s/>1.407,78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0000000052 - TRES LEOES COMERCIO E REPRESENTAÇÕES LTD</text:p>
          </table:table-cell>
          <table:table-cell office:value-type="float" office:value="64929" table:style-name="ce26">
            <text:p>64929</text:p>
          </table:table-cell>
          <table:table-cell office:value-type="string" table:style-name="ce10">
            <text:p>OFICIO 38/2022</text:p>
          </table:table-cell>
          <table:table-cell office:value-type="float" office:value="590.5" table:style-name="ce35">
            <text:p><text:s/>590,5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0000000052 - TRES LEOES COMERCIO E REPRESENTAÇÕES LTD</text:p>
          </table:table-cell>
          <table:table-cell office:value-type="float" office:value="65232" table:style-name="ce26">
            <text:p>65232</text:p>
          </table:table-cell>
          <table:table-cell office:value-type="string" table:style-name="ce10">
            <text:p>OFICIO 38/2022</text:p>
          </table:table-cell>
          <table:table-cell office:value-type="float" office:value="11554.300000000001" table:style-name="ce35">
            <text:p><text:s/>11.554,3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0000000074 - FLEX HOSPITALAR LTDA</text:p>
          </table:table-cell>
          <table:table-cell office:value-type="float" office:value="29014" table:style-name="ce26">
            <text:p>29014</text:p>
          </table:table-cell>
          <table:table-cell office:value-type="string" table:style-name="ce10">
            <text:p>OFICIO 39/2022</text:p>
          </table:table-cell>
          <table:table-cell office:value-type="float" office:value="513" table:style-name="ce35">
            <text:p><text:s/>513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0000000074 - FLEX HOSPITALAR LTDA</text:p>
          </table:table-cell>
          <table:table-cell office:value-type="float" office:value="29122" table:style-name="ce26">
            <text:p>29122</text:p>
          </table:table-cell>
          <table:table-cell office:value-type="string" table:style-name="ce10">
            <text:p>OFICIO 39/2022</text:p>
          </table:table-cell>
          <table:table-cell office:value-type="float" office:value="342" table:style-name="ce35">
            <text:p><text:s/>342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0000000074 - FLEX HOSPITALAR LTDA</text:p>
          </table:table-cell>
          <table:table-cell office:value-type="float" office:value="29123" table:style-name="ce26">
            <text:p>29123</text:p>
          </table:table-cell>
          <table:table-cell office:value-type="string" table:style-name="ce10">
            <text:p>OFICIO 39/2022</text:p>
          </table:table-cell>
          <table:table-cell office:value-type="float" office:value="3671.98" table:style-name="ce35">
            <text:p><text:s/>3.671,98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0000001261 - TORRE EMPREENDIMENTOS RURAL E CONST LTD</text:p>
          </table:table-cell>
          <table:table-cell office:value-type="string" table:style-name="ce18">
            <text:p>ACORDO</text:p>
          </table:table-cell>
          <table:table-cell office:value-type="float" office:value="63996" table:style-name="ce10">
            <text:p>63996</text:p>
          </table:table-cell>
          <table:table-cell office:value-type="float" office:value="1000" table:style-name="ce35">
            <text:p><text:s/>1.0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0000001416 - DIOTEC TECN E MEDICINA DIAGNOSTICA LTDA</text:p>
          </table:table-cell>
          <table:table-cell office:value-type="float" office:value="105" table:style-name="ce23">
            <text:p>105</text:p>
          </table:table-cell>
          <table:table-cell office:value-type="string" table:style-name="ce10">
            <text:p>OFICIO 49/2022</text:p>
          </table:table-cell>
          <table:table-cell office:value-type="float" office:value="28375.040000000001" table:style-name="ce35">
            <text:p><text:s/>28.375,04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0000001416 - DIOTEC TECN E MEDICINA DIAGNOSTICA LTDA</text:p>
          </table:table-cell>
          <table:table-cell office:value-type="float" office:value="106" table:style-name="ce23">
            <text:p>106</text:p>
          </table:table-cell>
          <table:table-cell office:value-type="string" table:style-name="ce10">
            <text:p>OFICIO 49/2022</text:p>
          </table:table-cell>
          <table:table-cell office:value-type="float" office:value="4715.76" table:style-name="ce35">
            <text:p><text:s/>4.715,76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10548077000729 - FGTS</text:p>
          </table:table-cell>
          <table:table-cell office:value-type="string" table:style-name="ce18">
            <text:p>FGTS</text:p>
          </table:table-cell>
          <table:table-cell office:value-type="string" table:style-name="ce10">
            <text:p>OFICIO 53/2022</text:p>
          </table:table-cell>
          <table:table-cell office:value-type="float" office:value="83856.53" table:style-name="ce35">
            <text:p><text:s/>83.856,53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8/02/2022</text:p>
          </table:table-cell>
          <table:table-cell office:value-type="string" table:style-name="ce14">
            <text:p>31561064965213 - SANMED DISTRIBUIDORA DE PRODUTOS MEDICO - HOSPITALARES EIRELI<text:s/></text:p>
          </table:table-cell>
          <table:table-cell office:value-type="float" office:value="6597" table:style-name="ce25">
            <text:p>6597</text:p>
          </table:table-cell>
          <table:table-cell office:value-type="string" table:style-name="ce10">
            <text:p>OFICIO 42/2022</text:p>
          </table:table-cell>
          <table:table-cell office:value-type="float" office:value="8416.7999999999993" table:style-name="ce35">
            <text:p><text:s/>8.416,8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31561064965366 - FRANCISCO CHAGAS DE BRITO CARDOSO</text:p>
          </table:table-cell>
          <table:table-cell office:value-type="string" table:style-name="ce18">
            <text:p>ACORDO</text:p>
          </table:table-cell>
          <table:table-cell office:value-type="float" office:value="63990" table:style-name="ce10">
            <text:p>63990</text:p>
          </table:table-cell>
          <table:table-cell office:value-type="float" office:value="12289.84" table:style-name="ce35">
            <text:p><text:s/>12.289,84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08/02/2022</text:p>
          </table:table-cell>
          <table:table-cell office:value-type="string" table:style-name="ce7">
            <text:p>6959049467 - MEDIPRO COMERCIO DE PRODUTOS HOSPITALARES EIRELI<text:s/></text:p>
          </table:table-cell>
          <table:table-cell office:value-type="float" office:value="27849" table:style-name="ce26">
            <text:p>27849</text:p>
          </table:table-cell>
          <table:table-cell office:value-type="string" table:style-name="ce10">
            <text:p>OFICIO 41/2022</text:p>
          </table:table-cell>
          <table:table-cell office:value-type="float" office:value="40916.89" table:style-name="ce35">
            <text:p><text:s/>40.916,89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09/02/2022</text:p>
          </table:table-cell>
          <table:table-cell office:value-type="string" table:style-name="ce7">
            <text:p>10548077000811 - MASTERMAQ SOFTWARES BRASIL LTDA<text:s/></text:p>
          </table:table-cell>
          <table:table-cell office:value-type="string" table:style-name="ce18">
            <text:p>SISTEMA</text:p>
          </table:table-cell>
          <table:table-cell office:value-type="string" table:style-name="ce10">
            <text:p>OFICIO 44/2022</text:p>
          </table:table-cell>
          <table:table-cell office:value-type="float" office:value="3909.62" table:style-name="ce35">
            <text:p><text:s/>3.909,62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10/02/2022</text:p>
          </table:table-cell>
          <table:table-cell office:value-type="string" table:style-name="ce7">
            <text:p>10548077000737 - ACORDO SULGIPE CIA SUL SERGIPANA DE ELETRICIDADE</text:p>
          </table:table-cell>
          <table:table-cell office:value-type="string" table:style-name="ce18">
            <text:p>ACORDO</text:p>
          </table:table-cell>
          <table:table-cell office:value-type="string" table:style-name="ce3">
            <text:p>DEBITO C/C</text:p>
          </table:table-cell>
          <table:table-cell office:value-type="float" office:value="8000" table:style-name="ce35">
            <text:p><text:s/>8.0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10/02/2022</text:p>
          </table:table-cell>
          <table:table-cell office:value-type="string" table:style-name="ce7">
            <text:p>10548077000737 - ACORDO SULGIPE CIA SUL SERGIPANA DE ELETRICIDADE</text:p>
          </table:table-cell>
          <table:table-cell office:value-type="string" table:style-name="ce18">
            <text:p>ACORDO</text:p>
          </table:table-cell>
          <table:table-cell office:value-type="string" table:style-name="ce3">
            <text:p>DEBITO C/C</text:p>
          </table:table-cell>
          <table:table-cell office:value-type="float" office:value="20000" table:style-name="ce35">
            <text:p><text:s/>20.0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10/02/2022</text:p>
          </table:table-cell>
          <table:table-cell office:value-type="string" table:style-name="ce7">
            <text:p>10548077000982 - FREITAS FARMA CONSULTORIA LTDA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10">
            <text:p>OFICIO 56/2022</text:p>
          </table:table-cell>
          <table:table-cell office:value-type="float" office:value="5500" table:style-name="ce35">
            <text:p><text:s/>5.5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10/02/2022</text:p>
          </table:table-cell>
          <table:table-cell office:value-type="string" table:style-name="ce14">
            <text:p>3006048701 - G.R.P.X. COMERCIO DE CABOS, EQUIPAMENTOS ELETRICOS E ELETRONICOS EIRELI<text:s/></text:p>
          </table:table-cell>
          <table:table-cell office:value-type="float" office:value="4718" table:style-name="ce25">
            <text:p>4718</text:p>
          </table:table-cell>
          <table:table-cell office:value-type="string" table:style-name="ce10">
            <text:p>OFICIO 54/2021</text:p>
          </table:table-cell>
          <table:table-cell office:value-type="float" office:value="3689.77" table:style-name="ce35">
            <text:p><text:s/>3.689,77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string" table:style-name="ce8">
            <text:p>11/02/2022</text:p>
          </table:table-cell>
          <table:table-cell office:value-type="string" table:style-name="ce7">
            <text:p>0000000104 - SULGIPE <text:s/>CIA SUL SERGIPANA DE ELETRICID</text:p>
          </table:table-cell>
          <table:table-cell office:value-type="float" office:value="851768" table:style-name="ce29">
            <text:p>851768</text:p>
          </table:table-cell>
          <table:table-cell office:value-type="string" table:style-name="ce3">
            <text:p>DEBITO C/C</text:p>
          </table:table-cell>
          <table:table-cell office:value-type="float" office:value="2963.63" table:style-name="ce35">
            <text:p><text:s/>2.963,63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11/02/2022</text:p>
          </table:table-cell>
          <table:table-cell office:value-type="string" table:style-name="ce7">
            <text:p>0000000104 - SULGIPE <text:s/>CIA SUL SERGIPANA DE ELETRICID</text:p>
          </table:table-cell>
          <table:table-cell office:value-type="float" office:value="998905" table:style-name="ce29">
            <text:p>998905</text:p>
          </table:table-cell>
          <table:table-cell office:value-type="string" table:style-name="ce3">
            <text:p>DEBITO C/C</text:p>
          </table:table-cell>
          <table:table-cell office:value-type="float" office:value="60256.06" table:style-name="ce35">
            <text:p><text:s/>60.256,06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11/02/2022</text:p>
          </table:table-cell>
          <table:table-cell office:value-type="string" table:style-name="ce7">
            <text:p>31561064965126 - BARRETTO PAIXAO ADVOCACIA<text:s/></text:p>
          </table:table-cell>
          <table:table-cell office:value-type="float" office:value="41" table:style-name="ce19">
            <text:p>41</text:p>
          </table:table-cell>
          <table:table-cell office:value-type="float" office:value="63998" table:style-name="ce10">
            <text:p>63998</text:p>
          </table:table-cell>
          <table:table-cell office:value-type="float" office:value="10000" table:style-name="ce35">
            <text:p><text:s/>10.0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14/02/2022</text:p>
          </table:table-cell>
          <table:table-cell office:value-type="string" table:style-name="ce7">
            <text:p>31561064965342 - FWD INSTALACOES EIRELI<text:s/></text:p>
          </table:table-cell>
          <table:table-cell office:value-type="float" office:value="9" table:style-name="ce24">
            <text:p>9</text:p>
          </table:table-cell>
          <table:table-cell office:value-type="string" table:style-name="ce10">
            <text:p>OFICIO 65/2022</text:p>
          </table:table-cell>
          <table:table-cell office:value-type="float" office:value="142906.65" table:style-name="ce35">
            <text:p><text:s/>142.906,65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14/02/2022</text:p>
          </table:table-cell>
          <table:table-cell office:value-type="string" table:style-name="ce7">
            <text:p>31561064965383 - INSTITUTO DE SAUDE DE SERGIPE LTDA<text:s/></text:p>
          </table:table-cell>
          <table:table-cell office:value-type="float" office:value="6" table:style-name="ce24">
            <text:p>6</text:p>
          </table:table-cell>
          <table:table-cell office:value-type="string" table:style-name="ce10">
            <text:p>OFICIO 66/2022</text:p>
          </table:table-cell>
          <table:table-cell office:value-type="float" office:value="6740.66" table:style-name="ce35">
            <text:p><text:s/>6.740,66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9/2021</text:p>
          </table:table-cell>
          <table:table-cell office:value-type="string" table:style-name="ce8">
            <text:p>14/02/2022</text:p>
          </table:table-cell>
          <table:table-cell office:value-type="string" table:style-name="ce7">
            <text:p>00000000000871 - JOELIA SILVA SANTOS</text:p>
          </table:table-cell>
          <table:table-cell office:value-type="string" table:style-name="ce18">
            <text:p>ACORDO</text:p>
          </table:table-cell>
          <table:table-cell office:value-type="string" table:style-name="ce3">
            <text:p>OFICIO 67/2022</text:p>
          </table:table-cell>
          <table:table-cell office:value-type="float" office:value="7000" table:style-name="ce35">
            <text:p><text:s/>7.0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1/2021</text:p>
          </table:table-cell>
          <table:table-cell office:value-type="string" table:style-name="ce8">
            <text:p>14/02/2022</text:p>
          </table:table-cell>
          <table:table-cell office:value-type="string" table:style-name="ce7">
            <text:p>0000000577 - INSS A RECOLHER</text:p>
          </table:table-cell>
          <table:table-cell office:value-type="string" table:style-name="ce18">
            <text:p>INSS</text:p>
          </table:table-cell>
          <table:table-cell office:value-type="string" table:style-name="ce10">
            <text:p>OFICIO 50/2022</text:p>
          </table:table-cell>
          <table:table-cell office:value-type="float" office:value="42312.08" table:style-name="ce35">
            <text:p><text:s/>42.312,08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14/02/2022</text:p>
          </table:table-cell>
          <table:table-cell office:value-type="string" table:style-name="ce7">
            <text:p>0000000577 - INSS A RECOLHER</text:p>
          </table:table-cell>
          <table:table-cell office:value-type="string" table:style-name="ce18">
            <text:p>INSS</text:p>
          </table:table-cell>
          <table:table-cell office:value-type="string" table:style-name="ce10">
            <text:p>OFICIO 50/2022</text:p>
          </table:table-cell>
          <table:table-cell office:value-type="float" office:value="166771.84" table:style-name="ce35">
            <text:p><text:s/>166.771,84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string" table:style-name="ce8">
            <text:p>16/02/2022</text:p>
          </table:table-cell>
          <table:table-cell office:value-type="string" table:style-name="ce7">
            <text:p>0000000090 - R E F MAGAZINE LTDA</text:p>
          </table:table-cell>
          <table:table-cell office:value-type="float" office:value="4433" table:style-name="ce25">
            <text:p>4433</text:p>
          </table:table-cell>
          <table:table-cell office:value-type="float" office:value="64007" table:style-name="ce10">
            <text:p>64007</text:p>
          </table:table-cell>
          <table:table-cell office:value-type="float" office:value="3649.9700000000003" table:style-name="ce35">
            <text:p><text:s/>3.649,97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string" table:style-name="ce8">
            <text:p>16/02/2022</text:p>
          </table:table-cell>
          <table:table-cell office:value-type="string" table:style-name="ce7">
            <text:p>0000000090 - R E F MAGAZINE LTDA</text:p>
          </table:table-cell>
          <table:table-cell office:value-type="float" office:value="4434" table:style-name="ce25">
            <text:p>4434</text:p>
          </table:table-cell>
          <table:table-cell office:value-type="float" office:value="64007" table:style-name="ce10">
            <text:p>64007</text:p>
          </table:table-cell>
          <table:table-cell office:value-type="float" office:value="299" table:style-name="ce35">
            <text:p><text:s/>299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string" table:style-name="ce8">
            <text:p>16/02/2022</text:p>
          </table:table-cell>
          <table:table-cell office:value-type="string" table:style-name="ce7">
            <text:p>10548077000728 - CLINICA SAO MIGUEL LTDA.<text:s/></text:p>
          </table:table-cell>
          <table:table-cell office:value-type="float" office:value="8" table:style-name="ce24">
            <text:p>8</text:p>
          </table:table-cell>
          <table:table-cell office:value-type="float" office:value="64003" table:style-name="ce10">
            <text:p>64003</text:p>
          </table:table-cell>
          <table:table-cell office:value-type="float" office:value="5197.6000000000004" table:style-name="ce35">
            <text:p><text:s/>5.197,6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string" table:style-name="ce8">
            <text:p>16/02/2022</text:p>
          </table:table-cell>
          <table:table-cell office:value-type="string" table:style-name="ce14">
            <text:p>31561064964743 - NEGRITU'S COMERCIO &amp; SERVICO DE ALUGUEL DE MAQ REPROD DE COPIAS LTDA<text:s/></text:p>
          </table:table-cell>
          <table:table-cell office:value-type="float" office:value="2480" table:style-name="ce25">
            <text:p>2480</text:p>
          </table:table-cell>
          <table:table-cell office:value-type="float" office:value="64004" table:style-name="ce10">
            <text:p>64004</text:p>
          </table:table-cell>
          <table:table-cell office:value-type="float" office:value="5283.96" table:style-name="ce35">
            <text:p><text:s/>5.283,96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string" table:style-name="ce8">
            <text:p>16/02/2022</text:p>
          </table:table-cell>
          <table:table-cell office:value-type="string" table:style-name="ce7">
            <text:p>6959049492 - BRASCON GESTAO AMBIENTAL LTDA<text:s/></text:p>
          </table:table-cell>
          <table:table-cell office:value-type="float" office:value="67" table:style-name="ce19">
            <text:p>67</text:p>
          </table:table-cell>
          <table:table-cell office:value-type="float" office:value="64002" table:style-name="ce10">
            <text:p>64002</text:p>
          </table:table-cell>
          <table:table-cell office:value-type="float" office:value="4066.2400000000002" table:style-name="ce35">
            <text:p><text:s/>4.066,24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16/02/2022</text:p>
          </table:table-cell>
          <table:table-cell office:value-type="string" table:style-name="ce7">
            <text:p>0000000048 - BAHIANA DISTRIBUIDORA DE GAS LTDA</text:p>
          </table:table-cell>
          <table:table-cell office:value-type="string" table:style-name="ce18">
            <text:p>ADIANTAMENTO</text:p>
          </table:table-cell>
          <table:table-cell office:value-type="float" office:value="64001" table:style-name="ce10">
            <text:p>64001</text:p>
          </table:table-cell>
          <table:table-cell office:value-type="float" office:value="2590.08" table:style-name="ce35">
            <text:p><text:s/>2.590,08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16/02/2022</text:p>
          </table:table-cell>
          <table:table-cell office:value-type="string" table:style-name="ce7">
            <text:p>31561064965146 - JARDEL MITERMAYER GOIS<text:s/></text:p>
          </table:table-cell>
          <table:table-cell office:value-type="float" office:value="9" table:style-name="ce24">
            <text:p>9</text:p>
          </table:table-cell>
          <table:table-cell office:value-type="float" office:value="63999" table:style-name="ce10">
            <text:p>63999</text:p>
          </table:table-cell>
          <table:table-cell office:value-type="float" office:value="5400" table:style-name="ce35">
            <text:p><text:s/>5.4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16/02/2022</text:p>
          </table:table-cell>
          <table:table-cell office:value-type="string" table:style-name="ce7">
            <text:p>31561064965146 - JARDEL MITERMAYER GOIS<text:s/></text:p>
          </table:table-cell>
          <table:table-cell office:value-type="float" office:value="10" table:style-name="ce19">
            <text:p>10</text:p>
          </table:table-cell>
          <table:table-cell office:value-type="float" office:value="63999" table:style-name="ce10">
            <text:p>63999</text:p>
          </table:table-cell>
          <table:table-cell office:value-type="float" office:value="5400" table:style-name="ce35">
            <text:p><text:s/>5.4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9/2021</text:p>
          </table:table-cell>
          <table:table-cell office:value-type="string" table:style-name="ce8">
            <text:p>16/02/2022</text:p>
          </table:table-cell>
          <table:table-cell office:value-type="string" table:style-name="ce7">
            <text:p>10548077000736 - M&amp;V EMPREENDIMENTO COMERCIAL LTDA<text:s/></text:p>
          </table:table-cell>
          <table:table-cell office:value-type="float" office:value="14" table:style-name="ce19">
            <text:p>14</text:p>
          </table:table-cell>
          <table:table-cell office:value-type="string" table:style-name="ce10">
            <text:p>Oficio 71/2022</text:p>
          </table:table-cell>
          <table:table-cell office:value-type="float" office:value="32750" table:style-name="ce35">
            <text:p><text:s/>32.75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1/2021</text:p>
          </table:table-cell>
          <table:table-cell office:value-type="string" table:style-name="ce8">
            <text:p>16/02/2022</text:p>
          </table:table-cell>
          <table:table-cell office:value-type="string" table:style-name="ce7">
            <text:p>6959049492 - BRASCON GESTAO AMBIENTAL LTDA<text:s/></text:p>
          </table:table-cell>
          <table:table-cell office:value-type="float" office:value="4297" table:style-name="ce25">
            <text:p>4297</text:p>
          </table:table-cell>
          <table:table-cell office:value-type="float" office:value="64002" table:style-name="ce10">
            <text:p>64002</text:p>
          </table:table-cell>
          <table:table-cell office:value-type="float" office:value="2624.64" table:style-name="ce35">
            <text:p><text:s/>2.624,64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16/02/2022</text:p>
          </table:table-cell>
          <table:table-cell office:value-type="string" table:style-name="ce7">
            <text:p>0000000039 - SAAE SERVICO AUTONOMO DE AGUA E ESGOTO</text:p>
          </table:table-cell>
          <table:table-cell office:value-type="float" office:value="299697" table:style-name="ce29">
            <text:p>299697</text:p>
          </table:table-cell>
          <table:table-cell office:value-type="string" table:style-name="ce10">
            <text:p>OFICIO 68/2022</text:p>
          </table:table-cell>
          <table:table-cell office:value-type="float" office:value="1271.3500000000001" table:style-name="ce35">
            <text:p><text:s/>1.271,35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16/02/2022</text:p>
          </table:table-cell>
          <table:table-cell office:value-type="string" table:style-name="ce7">
            <text:p>0000000039 - SAAE SERVICO AUTONOMO DE AGUA E ESGOTO</text:p>
          </table:table-cell>
          <table:table-cell office:value-type="float" office:value="299861" table:style-name="ce29">
            <text:p>299861</text:p>
          </table:table-cell>
          <table:table-cell office:value-type="string" table:style-name="ce10">
            <text:p>OFICIO 68/2022</text:p>
          </table:table-cell>
          <table:table-cell office:value-type="float" office:value="3962.4" table:style-name="ce35">
            <text:p><text:s/>3.962,4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16/02/2022</text:p>
          </table:table-cell>
          <table:table-cell office:value-type="string" table:style-name="ce14">
            <text:p>31561064964741 - EQUITEC EQUIPAMENTOS DE SEGURANCA INDUSTRIA COM E SERV LTDA<text:s/></text:p>
          </table:table-cell>
          <table:table-cell office:value-type="float" office:value="1382" table:style-name="ce25">
            <text:p>1382</text:p>
          </table:table-cell>
          <table:table-cell office:value-type="float" office:value="64005" table:style-name="ce10">
            <text:p>64005</text:p>
          </table:table-cell>
          <table:table-cell office:value-type="float" office:value="2731.62" table:style-name="ce35">
            <text:p><text:s/>2.731,62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16/02/2022</text:p>
          </table:table-cell>
          <table:table-cell office:value-type="string" table:style-name="ce7">
            <text:p>31561064964828 - LINEAR SERVICOS E REPRESENTACOES LTDA<text:s/></text:p>
          </table:table-cell>
          <table:table-cell office:value-type="float" office:value="948" table:style-name="ce23">
            <text:p>948</text:p>
          </table:table-cell>
          <table:table-cell office:value-type="float" office:value="64008" table:style-name="ce10">
            <text:p>64008</text:p>
          </table:table-cell>
          <table:table-cell office:value-type="float" office:value="559.33000000000004" table:style-name="ce35">
            <text:p><text:s/>559,33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16/02/2022</text:p>
          </table:table-cell>
          <table:table-cell office:value-type="string" table:style-name="ce7">
            <text:p>31561064964828 - LINEAR SERVICOS E REPRESENTACOES LTDA<text:s/></text:p>
          </table:table-cell>
          <table:table-cell office:value-type="float" office:value="904" table:style-name="ce23">
            <text:p>904</text:p>
          </table:table-cell>
          <table:table-cell office:value-type="float" office:value="64008" table:style-name="ce10">
            <text:p>64008</text:p>
          </table:table-cell>
          <table:table-cell office:value-type="float" office:value="12397.11" table:style-name="ce35">
            <text:p><text:s/>12.397,11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/2021</text:p>
          </table:table-cell>
          <table:table-cell office:value-type="string" table:style-name="ce8">
            <text:p>16/02/2022</text:p>
          </table:table-cell>
          <table:table-cell office:value-type="string" table:style-name="ce7">
            <text:p>31561064964828 - LINEAR SERVICOS E REPRESENTACOES LTDA<text:s/></text:p>
          </table:table-cell>
          <table:table-cell office:value-type="float" office:value="934" table:style-name="ce23">
            <text:p>934</text:p>
          </table:table-cell>
          <table:table-cell office:value-type="float" office:value="64008" table:style-name="ce10">
            <text:p>64008</text:p>
          </table:table-cell>
          <table:table-cell office:value-type="float" office:value="7353.21" table:style-name="ce35">
            <text:p><text:s/>7.353,21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/2022</text:p>
          </table:table-cell>
          <table:table-cell office:value-type="string" table:style-name="ce8">
            <text:p>17/02/2022</text:p>
          </table:table-cell>
          <table:table-cell office:value-type="string" table:style-name="ce7">
            <text:p>31561064965151 - MEDICAL WAY ENGENHARIA CLINICA LTDA<text:s/></text:p>
          </table:table-cell>
          <table:table-cell office:value-type="float" office:value="3" table:style-name="ce24">
            <text:p>3</text:p>
          </table:table-cell>
          <table:table-cell office:value-type="string" table:style-name="ce10">
            <text:p>OFICIO 69/2022</text:p>
          </table:table-cell>
          <table:table-cell office:value-type="float" office:value="12000" table:style-name="ce35">
            <text:p><text:s/>12.0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17/02/2022</text:p>
          </table:table-cell>
          <table:table-cell office:value-type="string" table:style-name="ce7">
            <text:p>31561064965197 - FUNDACAO DE BENEFICENCIA HOSPITAL DE CIRURGIA<text:s/></text:p>
          </table:table-cell>
          <table:table-cell office:value-type="float" office:value="36" table:style-name="ce19">
            <text:p>36</text:p>
          </table:table-cell>
          <table:table-cell office:value-type="float" office:value="64012" table:style-name="ce10">
            <text:p>64012</text:p>
          </table:table-cell>
          <table:table-cell office:value-type="float" office:value="18000" table:style-name="ce35">
            <text:p><text:s/>18.0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17/02/2022</text:p>
          </table:table-cell>
          <table:table-cell office:value-type="string" table:style-name="ce7">
            <text:p>31561064965298 - SALUS DEI ANALISE DE IMAGENS LTDA<text:s/></text:p>
          </table:table-cell>
          <table:table-cell office:value-type="float" office:value="9" table:style-name="ce24">
            <text:p>9</text:p>
          </table:table-cell>
          <table:table-cell office:value-type="float" office:value="64011" table:style-name="ce10">
            <text:p>64011</text:p>
          </table:table-cell>
          <table:table-cell office:value-type="float" office:value="24000" table:style-name="ce35">
            <text:p><text:s/>24.0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17/02/2022</text:p>
          </table:table-cell>
          <table:table-cell office:value-type="string" table:style-name="ce7">
            <text:p>31561064965372 - INFORLINK SERVICOS DE INFORMATICA LTDA<text:s/></text:p>
          </table:table-cell>
          <table:table-cell office:value-type="float" office:value="3302" table:style-name="ce25">
            <text:p>3302</text:p>
          </table:table-cell>
          <table:table-cell office:value-type="string" table:style-name="ce10">
            <text:p>OFICIO 70/2022</text:p>
          </table:table-cell>
          <table:table-cell office:value-type="float" office:value="2800" table:style-name="ce35">
            <text:p><text:s/>2.8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17/02/2022</text:p>
          </table:table-cell>
          <table:table-cell office:value-type="string" table:style-name="ce7">
            <text:p>31561064965424 - SIMETRIA COMERCIO E SERVICOS LTDA<text:s/></text:p>
          </table:table-cell>
          <table:table-cell office:value-type="string" table:style-name="ce18">
            <text:p>ADIANTAMENTO</text:p>
          </table:table-cell>
          <table:table-cell office:value-type="float" office:value="64013" table:style-name="ce10">
            <text:p>64013</text:p>
          </table:table-cell>
          <table:table-cell office:value-type="float" office:value="10260" table:style-name="ce35">
            <text:p><text:s/>10.26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18/02/2022</text:p>
          </table:table-cell>
          <table:table-cell office:value-type="string" table:style-name="ce7">
            <text:p>31561064965420 - LHS INDUSTRIA DE METAIS- EIRELI<text:s/></text:p>
          </table:table-cell>
          <table:table-cell office:value-type="float" office:value="294" table:style-name="ce23">
            <text:p>294</text:p>
          </table:table-cell>
          <table:table-cell office:value-type="float" office:value="63940" table:style-name="ce10">
            <text:p>63940</text:p>
          </table:table-cell>
          <table:table-cell office:value-type="float" office:value="7000" table:style-name="ce35">
            <text:p><text:s/>7.0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21/02/2022</text:p>
          </table:table-cell>
          <table:table-cell office:value-type="string" table:style-name="ce7">
            <text:p>10548077000726 - RESCISÃO</text:p>
          </table:table-cell>
          <table:table-cell office:value-type="string" table:style-name="ce18">
            <text:p>RESCISÃO</text:p>
          </table:table-cell>
          <table:table-cell office:value-type="string" table:style-name="ce3">
            <text:p>DEBITO C/C</text:p>
          </table:table-cell>
          <table:table-cell office:value-type="float" office:value="13417.66" table:style-name="ce35">
            <text:p><text:s/>13.417,66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21/02/2022</text:p>
          </table:table-cell>
          <table:table-cell office:value-type="string" table:style-name="ce7">
            <text:p>10548077000726 - RESCISÃO</text:p>
          </table:table-cell>
          <table:table-cell office:value-type="string" table:style-name="ce18">
            <text:p>RESCISÃO</text:p>
          </table:table-cell>
          <table:table-cell office:value-type="string" table:style-name="ce3">
            <text:p>DEBITO C/C</text:p>
          </table:table-cell>
          <table:table-cell office:value-type="float" office:value="3886.32" table:style-name="ce35">
            <text:p><text:s/>3.886,32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21/02/2022</text:p>
          </table:table-cell>
          <table:table-cell office:value-type="string" table:style-name="ce7">
            <text:p>10548077000729 - FGTS</text:p>
          </table:table-cell>
          <table:table-cell office:value-type="string" table:style-name="ce18">
            <text:p>FGTS RESCISORIO</text:p>
          </table:table-cell>
          <table:table-cell office:value-type="string" table:style-name="ce10">
            <text:p>OFICIO 77/2022</text:p>
          </table:table-cell>
          <table:table-cell office:value-type="float" office:value="5759.4800000000005" table:style-name="ce35">
            <text:p><text:s/>5.759,48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21/02/2022</text:p>
          </table:table-cell>
          <table:table-cell office:value-type="string" table:style-name="ce7">
            <text:p>10548077000729 - FGTS</text:p>
          </table:table-cell>
          <table:table-cell office:value-type="string" table:style-name="ce18">
            <text:p>FGTS RESCISORIO</text:p>
          </table:table-cell>
          <table:table-cell office:value-type="string" table:style-name="ce10">
            <text:p>OFICIO 77/2022</text:p>
          </table:table-cell>
          <table:table-cell office:value-type="float" office:value="1221.18" table:style-name="ce35">
            <text:p><text:s/>1.221,18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21/02/2022</text:p>
          </table:table-cell>
          <table:table-cell office:value-type="string" table:style-name="ce7">
            <text:p>10548077000729 - FGTS</text:p>
          </table:table-cell>
          <table:table-cell office:value-type="string" table:style-name="ce18">
            <text:p>FGTS RESCISORIO</text:p>
          </table:table-cell>
          <table:table-cell office:value-type="string" table:style-name="ce10">
            <text:p>OFICIO 77/2022</text:p>
          </table:table-cell>
          <table:table-cell office:value-type="float" office:value="2579.17" table:style-name="ce35">
            <text:p><text:s/>2.579,17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21/02/2022</text:p>
          </table:table-cell>
          <table:table-cell office:value-type="string" table:style-name="ce7">
            <text:p>31561064965382 - ATIVE GESTAO DE CONTEUDO LTDA<text:s/></text:p>
          </table:table-cell>
          <table:table-cell office:value-type="float" office:value="1008" table:style-name="ce25">
            <text:p>1008</text:p>
          </table:table-cell>
          <table:table-cell office:value-type="string" table:style-name="ce10">
            <text:p>OFICIO 76/2022</text:p>
          </table:table-cell>
          <table:table-cell office:value-type="float" office:value="65000" table:style-name="ce35">
            <text:p><text:s/>65.00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21/02/2022</text:p>
          </table:table-cell>
          <table:table-cell office:value-type="string" table:style-name="ce14">
            <text:p>31561064965423 - IDEALIZE REPRESENTACOES SOLUCOES INSTALACOES E ARMAZENAGEM LTDA<text:s/></text:p>
          </table:table-cell>
          <table:table-cell office:value-type="float" office:value="225" table:style-name="ce23">
            <text:p>225</text:p>
          </table:table-cell>
          <table:table-cell office:value-type="float" office:value="64010" table:style-name="ce10">
            <text:p>64010</text:p>
          </table:table-cell>
          <table:table-cell office:value-type="float" office:value="1748" table:style-name="ce35">
            <text:p><text:s/>1.748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4">
            <text:p>CAVALCANTE SERVIÇOS MEDICOS</text:p>
          </table:table-cell>
          <table:table-cell office:value-type="string" table:style-name="ce20">
            <text:p>ADIANTAMENTO</text:p>
          </table:table-cell>
          <table:table-cell office:value-type="string" table:style-name="ce3">
            <text:p>OFICIO 81/2022</text:p>
          </table:table-cell>
          <table:table-cell office:value-type="float" office:value="61267.59" table:style-name="ce5">
            <text:p><text:s/>61.267,59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4">
            <text:p>CAVALCANTE SERVIÇOS MEDICOS</text:p>
          </table:table-cell>
          <table:table-cell office:value-type="string" table:style-name="ce20">
            <text:p>ADIANTAMENTO</text:p>
          </table:table-cell>
          <table:table-cell office:value-type="string" table:style-name="ce3">
            <text:p>OFICIO 80/2022</text:p>
          </table:table-cell>
          <table:table-cell office:value-type="float" office:value="188278.75" table:style-name="ce5">
            <text:p><text:s/>188.278,75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23/02/2022</text:p>
          </table:table-cell>
          <table:table-cell office:value-type="string" table:style-name="ce7">
            <text:p>00000000000087 - COOPANEST-SE COOPERATIVA A DE SE LTDA</text:p>
          </table:table-cell>
          <table:table-cell office:value-type="float" office:value="53" table:style-name="ce19">
            <text:p>53</text:p>
          </table:table-cell>
          <table:table-cell office:value-type="string" table:style-name="ce3">
            <text:p>OFICIO 79/2022</text:p>
          </table:table-cell>
          <table:table-cell office:value-type="float" office:value="7132.91" table:style-name="ce35">
            <text:p><text:s/>7.132,91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23/02/2022</text:p>
          </table:table-cell>
          <table:table-cell office:value-type="string" table:style-name="ce7">
            <text:p>00000000000087 - COOPANEST-SE COOPERATIVA A DE SE LTDA</text:p>
          </table:table-cell>
          <table:table-cell office:value-type="float" office:value="55" table:style-name="ce19">
            <text:p>55</text:p>
          </table:table-cell>
          <table:table-cell office:value-type="string" table:style-name="ce3">
            <text:p>OFICIO 79/2022</text:p>
          </table:table-cell>
          <table:table-cell office:value-type="float" office:value="138730.42000000001" table:style-name="ce35">
            <text:p><text:s/>138.730,42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23/02/2022</text:p>
          </table:table-cell>
          <table:table-cell office:value-type="string" table:style-name="ce7">
            <text:p>00000000000087 - COOPANEST-SE COOPERATIVA A DE SE LTDA</text:p>
          </table:table-cell>
          <table:table-cell office:value-type="float" office:value="56" table:style-name="ce19">
            <text:p>56</text:p>
          </table:table-cell>
          <table:table-cell office:value-type="string" table:style-name="ce3">
            <text:p>OFICIO 79/2022</text:p>
          </table:table-cell>
          <table:table-cell office:value-type="float" office:value="59945.200000000004" table:style-name="ce35">
            <text:p><text:s/>59.945,2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23/02/2022</text:p>
          </table:table-cell>
          <table:table-cell office:value-type="string" table:style-name="ce7">
            <text:p>00000000000087 - COOPANEST-SE COOPERATIVA A DE SE LTDA</text:p>
          </table:table-cell>
          <table:table-cell office:value-type="float" office:value="57" table:style-name="ce19">
            <text:p>57</text:p>
          </table:table-cell>
          <table:table-cell office:value-type="string" table:style-name="ce3">
            <text:p>OFICIO 79/2022</text:p>
          </table:table-cell>
          <table:table-cell office:value-type="float" office:value="44045.06" table:style-name="ce35">
            <text:p><text:s/>44.045,06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25/02/2022</text:p>
          </table:table-cell>
          <table:table-cell office:value-type="string" table:style-name="ce7">
            <text:p>10548077000726 - RESCISÃO</text:p>
          </table:table-cell>
          <table:table-cell office:value-type="string" table:style-name="ce18">
            <text:p>RESCISÃO</text:p>
          </table:table-cell>
          <table:table-cell office:value-type="string" table:style-name="ce3">
            <text:p>DEBITO C/C</text:p>
          </table:table-cell>
          <table:table-cell office:value-type="float" office:value="11890.59" table:style-name="ce35">
            <text:p><text:s/>11.890,59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25/02/2022</text:p>
          </table:table-cell>
          <table:table-cell office:value-type="string" table:style-name="ce7">
            <text:p>10548077000730 - ORDENADOS E SALARIOS</text:p>
          </table:table-cell>
          <table:table-cell office:value-type="string" table:style-name="ce18">
            <text:p>ESTÁGIARIOS</text:p>
          </table:table-cell>
          <table:table-cell office:value-type="string" table:style-name="ce3">
            <text:p>DEBITO C/C</text:p>
          </table:table-cell>
          <table:table-cell office:value-type="float" office:value="650" table:style-name="ce35">
            <text:p><text:s/>650,0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25/02/2022</text:p>
          </table:table-cell>
          <table:table-cell office:value-type="string" table:style-name="ce7">
            <text:p>10548077000730 - ORDENADOS E SALARIOS</text:p>
          </table:table-cell>
          <table:table-cell office:value-type="string" table:style-name="ce18">
            <text:p>FOLHA DE PAGTO</text:p>
          </table:table-cell>
          <table:table-cell office:value-type="string" table:style-name="ce3">
            <text:p>DEBITO C/C</text:p>
          </table:table-cell>
          <table:table-cell office:value-type="float" office:value="575128.77" table:style-name="ce35">
            <text:p><text:s/>575.128,77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25/02/2022</text:p>
          </table:table-cell>
          <table:table-cell office:value-type="string" table:style-name="ce7">
            <text:p>10548077000730 - ORDENADOS E SALARIOS</text:p>
          </table:table-cell>
          <table:table-cell office:value-type="string" table:style-name="ce18">
            <text:p>AUTONOMO</text:p>
          </table:table-cell>
          <table:table-cell office:value-type="string" table:style-name="ce3">
            <text:p>DEBITO C/C</text:p>
          </table:table-cell>
          <table:table-cell office:value-type="float" office:value="58584.36" table:style-name="ce35">
            <text:p><text:s/>58.584,36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/2022</text:p>
          </table:table-cell>
          <table:table-cell office:value-type="string" table:style-name="ce8">
            <text:p>25/02/2022</text:p>
          </table:table-cell>
          <table:table-cell office:value-type="string" table:style-name="ce7">
            <text:p>10548077000888 - FERIAS</text:p>
          </table:table-cell>
          <table:table-cell office:value-type="string" table:style-name="ce18">
            <text:p>FÉRIAS</text:p>
          </table:table-cell>
          <table:table-cell office:value-type="string" table:style-name="ce3">
            <text:p>DEBITO C/C</text:p>
          </table:table-cell>
          <table:table-cell office:value-type="float" office:value="65675.02" table:style-name="ce35">
            <text:p><text:s/>65.675,02<text:s/></text:p>
          </table:table-cell>
          <table:table-cell table:number-columns-repeated="16378"/>
        </table:table-row>
        <table:table-row table:number-rows-repeated="1048418" table:style-name="ro3">
          <table:table-cell table:number-columns-repeated="16384"/>
        </table:table-row>
        <table:named-expressions>
          <table:named-range table:name="Print_Titles" table:cell-range-address="Planilha1.$A$1:Planilha1.$XFD$5" table:base-cell-address="Planilha1.$A$1"/>
        </table:named-expressions>
      </table:table>
      <table:database-ranges>
        <table:database-range table:target-range-address="Planilha1.A8:Planilha1.F15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2"/>
    </number:number-style>
    <number:number-style style:name="N41">
      <number:number number:decimal-places="0" number:min-integer-digits="6"/>
    </number:number-style>
    <number:number-style style:name="N42">
      <number:number number:decimal-places="0" number:min-integer-digits="5"/>
    </number:number-style>
    <number:number-style style:name="N43">
      <number:number number:decimal-places="0" number:min-integer-digits="2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4"/>
    </number:number-style>
    <number:number-style style:name="N46">
      <number:number number:decimal-places="0" number:min-integer-digits="3"/>
    </number:number-style>
    <number:number-style style:name="N49">
      <number:number number:decimal-places="0" number:min-integer-digits="4"/>
    </number:number-style>
    <number:number-style style:name="N50">
      <number:number number:decimal-places="0" number:min-integer-digits="9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.196850393700787in" fo:margin-right="0in" fo:margin-bottom="0in"/>
      </style:header-style>
      <style:footer-style>
        <style:header-footer-properties fo:min-height="0.393700787401575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Valter</meta:initial-creator>
    <dc:creator>Valter</dc:creator>
    <meta:creation-date>2022-06-29T18:48:17Z</meta:creation-date>
    <dc:date>2022-10-15T00:18:53Z</dc:date>
    <meta:print-date>2022-10-15T00:16:22Z</meta:print-date>
    <meta:editing-cycles>1</meta:editing-cycles>
    <meta:editing-duration>PT142S</meta:editing-duration>
  </office:meta>
</office:document-meta>
</file>