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V_237_rgula" style:data-style-name="N36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V_237_rgula" style:data-style-name="N48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V_237_rgula" style:data-style-name="N50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V_237_rgula" style:data-style-name="N51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V_237_rgula" style:data-style-name="N49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V_237_rgula" style:data-style-name="N36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V_237_rgula" style:data-style-name="N4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V_237_rgula" style:data-style-name="N41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V_237_rgula" style:data-style-name="N4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V_237_rgula" style:data-style-name="N43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V_237_rgula" style:data-style-name="N45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" style:family="table-cell" style:parent-style-name="V_237_rgula" style:data-style-name="N42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V_237_rgula" style:data-style-name="N47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V_237_rgula" style:data-style-name="N46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V_237_rgula" style:data-style-name="N36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ASSOCIAÇÃO BENEFICÊNCIA AMPARO DE MAR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HOSPITAL AMPARO DE MAR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DESPESAS MÊS ABRIL/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19">
            <text:p>COMPETÊNCIA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FORNECEDOR</text:p>
          </table:table-cell>
          <table:table-cell office:value-type="string" table:style-name="ce7">
            <text:p>N. FISCAL</text:p>
          </table:table-cell>
          <table:table-cell office:value-type="string" table:style-name="ce6">
            <text:p>Nº DOC</text:p>
          </table:table-cell>
          <table:table-cell office:value-type="string" table:style-name="ce8">
            <text:p>VALOR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1/04/2022</text:p>
          </table:table-cell>
          <table:table-cell office:value-type="string" table:style-name="ce12">
            <text:p>31561064965475 - YURI FIGUEIRA - SOCIEDADE INDIVIDUAL DE ADVOCACIA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13">
            <text:p>OFICIO 85/2022</text:p>
          </table:table-cell>
          <table:table-cell office:value-type="float" office:value="8000" table:style-name="ce14">
            <text:p>8.000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1/04/2022</text:p>
          </table:table-cell>
          <table:table-cell office:value-type="string" table:style-name="ce12">
            <text:p>31561064965444 - WESLEY SANTOS DA CONCEICAO</text:p>
          </table:table-cell>
          <table:table-cell office:value-type="float" office:value="11" table:style-name="ce23">
            <text:p>11</text:p>
          </table:table-cell>
          <table:table-cell office:value-type="float" office:value="64133" table:style-name="ce10">
            <text:p>64133</text:p>
          </table:table-cell>
          <table:table-cell office:value-type="float" office:value="3000" table:style-name="ce14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1/04/2022</text:p>
          </table:table-cell>
          <table:table-cell office:value-type="string" table:style-name="ce12">
            <text:p>31561064965444 - WESLEY SANTOS DA CONCEICAO</text:p>
          </table:table-cell>
          <table:table-cell office:value-type="float" office:value="11" table:style-name="ce23">
            <text:p>11</text:p>
          </table:table-cell>
          <table:table-cell office:value-type="float" office:value="64132" table:style-name="ce13">
            <text:p>64132</text:p>
          </table:table-cell>
          <table:table-cell office:value-type="float" office:value="5000" table:style-name="ce14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4/04/2022</text:p>
          </table:table-cell>
          <table:table-cell office:value-type="string" table:style-name="ce12">
            <text:p>31561064965459 - DAIRLA MAYARA ARAUJO SILVA REZENDE</text:p>
          </table:table-cell>
          <table:table-cell office:value-type="float" office:value="202202419" table:style-name="ce24">
            <text:p>202202419</text:p>
          </table:table-cell>
          <table:table-cell office:value-type="float" office:value="64135" table:style-name="ce10">
            <text:p>64135</text:p>
          </table:table-cell>
          <table:table-cell office:value-type="float" office:value="1549.4" table:style-name="ce14">
            <text:p>1.549,4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04/04/2022</text:p>
          </table:table-cell>
          <table:table-cell office:value-type="string" table:style-name="ce12">
            <text:p>31561064965461 - GH MOVEIS PARA ESCRITORIO LTDA<text:s/></text:p>
          </table:table-cell>
          <table:table-cell office:value-type="float" office:value="3546" table:style-name="ce25">
            <text:p>3546</text:p>
          </table:table-cell>
          <table:table-cell office:value-type="float" office:value="64134" table:style-name="ce9">
            <text:p>64134</text:p>
          </table:table-cell>
          <table:table-cell office:value-type="float" office:value="2900" table:style-name="ce14">
            <text:p>2.900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04/04/2022</text:p>
          </table:table-cell>
          <table:table-cell office:value-type="string" table:style-name="ce12">
            <text:p>31561064965478 - AMILTON BATISTA SANTOS 03812241552<text:s/></text:p>
          </table:table-cell>
          <table:table-cell office:value-type="float" office:value="1" table:style-name="ce22">
            <text:p>1</text:p>
          </table:table-cell>
          <table:table-cell office:value-type="float" office:value="64136" table:style-name="ce9">
            <text:p>64136</text:p>
          </table:table-cell>
          <table:table-cell office:value-type="float" office:value="800" table:style-name="ce17">
            <text:p>800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04/04/2022</text:p>
          </table:table-cell>
          <table:table-cell office:value-type="string" table:style-name="ce12">
            <text:p>31561064965478 - AMILTON BATISTA SANTOS 03812241552<text:s/></text:p>
          </table:table-cell>
          <table:table-cell office:value-type="float" office:value="2" table:style-name="ce22">
            <text:p>2</text:p>
          </table:table-cell>
          <table:table-cell office:value-type="float" office:value="64136" table:style-name="ce9">
            <text:p>64136</text:p>
          </table:table-cell>
          <table:table-cell office:value-type="float" office:value="16200" table:style-name="ce15">
            <text:p>16.200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5/04/2022</text:p>
          </table:table-cell>
          <table:table-cell office:value-type="string" table:style-name="ce12">
            <text:p>00000000000770 - CARLOS EDUARDO EVANBELISTA ARAUJO</text:p>
          </table:table-cell>
          <table:table-cell office:value-type="string" table:style-name="ce9">
            <text:p>AUTONOMO</text:p>
          </table:table-cell>
          <table:table-cell office:value-type="float" office:value="64137" table:style-name="ce13">
            <text:p>64137</text:p>
          </table:table-cell>
          <table:table-cell office:value-type="float" office:value="7000" table:style-name="ce14">
            <text:p>7.000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5/04/2022</text:p>
          </table:table-cell>
          <table:table-cell office:value-type="string" table:style-name="ce12">
            <text:p>0000001194 - VALTER DA SILVA SOUZA ME</text:p>
          </table:table-cell>
          <table:table-cell office:value-type="float" office:value="4" table:style-name="ce22">
            <text:p>4</text:p>
          </table:table-cell>
          <table:table-cell office:value-type="string" table:style-name="ce13">
            <text:p>OFICIO 160/2022</text:p>
          </table:table-cell>
          <table:table-cell office:value-type="float" office:value="10071.36" table:style-name="ce15">
            <text:p>10.071,36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05/04/2022</text:p>
          </table:table-cell>
          <table:table-cell office:value-type="string" table:style-name="ce12">
            <text:p>0000001512 - PRO-RAD CONSULTORES EM RADIOPROTECAO S/S LTDA<text:s/></text:p>
          </table:table-cell>
          <table:table-cell office:value-type="float" office:value="95602" table:style-name="ce26">
            <text:p>95602</text:p>
          </table:table-cell>
          <table:table-cell office:value-type="string" table:style-name="ce10">
            <text:p>OFICIO 153/2022</text:p>
          </table:table-cell>
          <table:table-cell office:value-type="float" office:value="114" table:style-name="ce17">
            <text:p>114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5/04/2022</text:p>
          </table:table-cell>
          <table:table-cell office:value-type="string" table:style-name="ce12">
            <text:p>10548077000726 - RESCISÃO</text:p>
          </table:table-cell>
          <table:table-cell office:value-type="string" table:style-name="ce9">
            <text:p>RESCISÃO</text:p>
          </table:table-cell>
          <table:table-cell office:value-type="string" table:style-name="ce10">
            <text:p>DEBITO C/C</text:p>
          </table:table-cell>
          <table:table-cell office:value-type="float" office:value="10498.03" table:style-name="ce15">
            <text:p>10.498,03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05/04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9">
            <text:p>FGTS</text:p>
          </table:table-cell>
          <table:table-cell office:value-type="string" table:style-name="ce10">
            <text:p>OFICIO 164/2022</text:p>
          </table:table-cell>
          <table:table-cell office:value-type="float" office:value="55390.46" table:style-name="ce15">
            <text:p>55.390,46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5/04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9">
            <text:p>FOLHA ESTAGIARIOS</text:p>
          </table:table-cell>
          <table:table-cell office:value-type="string" table:style-name="ce9">
            <text:p>DEBITO C/C</text:p>
          </table:table-cell>
          <table:table-cell office:value-type="float" office:value="650" table:style-name="ce17">
            <text:p>650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5/04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9">
            <text:p>FOLHA DE PAGAMENTO</text:p>
          </table:table-cell>
          <table:table-cell office:value-type="string" table:style-name="ce9">
            <text:p>DEBITO C/C</text:p>
          </table:table-cell>
          <table:table-cell office:value-type="float" office:value="559274.35" table:style-name="ce16">
            <text:p>559.274,35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5/04/2022</text:p>
          </table:table-cell>
          <table:table-cell office:value-type="string" table:style-name="ce12">
            <text:p>10548077000737 - ACORDO SULGIPE CIA SUL SERGIPANA DE ELETRICIDADE</text:p>
          </table:table-cell>
          <table:table-cell office:value-type="string" table:style-name="ce9">
            <text:p>ACORDO</text:p>
          </table:table-cell>
          <table:table-cell office:value-type="string" table:style-name="ce9">
            <text:p>DEBITO C/C</text:p>
          </table:table-cell>
          <table:table-cell office:value-type="float" office:value="22402.49" table:style-name="ce15">
            <text:p>22.402,49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5/04/2022</text:p>
          </table:table-cell>
          <table:table-cell office:value-type="string" table:style-name="ce12">
            <text:p>10548077000888 - FERIAS</text:p>
          </table:table-cell>
          <table:table-cell office:value-type="string" table:style-name="ce9">
            <text:p>FÉRIAS</text:p>
          </table:table-cell>
          <table:table-cell office:value-type="string" table:style-name="ce9">
            <text:p>DEBITO C/C</text:p>
          </table:table-cell>
          <table:table-cell office:value-type="float" office:value="82477.17" table:style-name="ce15">
            <text:p>82.477,17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5/04/2022</text:p>
          </table:table-cell>
          <table:table-cell office:value-type="string" table:style-name="ce12">
            <text:p>31561064965126 - BARRETTO PAIXAO ADVOCACIA<text:s/></text:p>
          </table:table-cell>
          <table:table-cell office:value-type="float" office:value="76" table:style-name="ce23">
            <text:p>76</text:p>
          </table:table-cell>
          <table:table-cell office:value-type="string" table:style-name="ce6">
            <text:p>OFICIO 155/2022</text:p>
          </table:table-cell>
          <table:table-cell office:value-type="float" office:value="8000" table:style-name="ce14">
            <text:p>8.000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5/04/2022</text:p>
          </table:table-cell>
          <table:table-cell office:value-type="string" table:style-name="ce12">
            <text:p>31561064965142 - PRESTADORES DE SERVIÇOS PF</text:p>
          </table:table-cell>
          <table:table-cell office:value-type="string" table:style-name="ce9">
            <text:p>AUTONOMOS</text:p>
          </table:table-cell>
          <table:table-cell office:value-type="string" table:style-name="ce9">
            <text:p>DEBITO C/C</text:p>
          </table:table-cell>
          <table:table-cell office:value-type="float" office:value="54808.97" table:style-name="ce15">
            <text:p>54.808,97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5/04/2022</text:p>
          </table:table-cell>
          <table:table-cell office:value-type="string" table:style-name="ce12">
            <text:p>31561064965146 - JARDEL MITERMAYER GOIS<text:s/></text:p>
          </table:table-cell>
          <table:table-cell office:value-type="float" office:value="18" table:style-name="ce23">
            <text:p>18</text:p>
          </table:table-cell>
          <table:table-cell office:value-type="string" table:style-name="ce6">
            <text:p>OFICIO 157/2022</text:p>
          </table:table-cell>
          <table:table-cell office:value-type="float" office:value="13600" table:style-name="ce15">
            <text:p>13.600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5/04/2022</text:p>
          </table:table-cell>
          <table:table-cell office:value-type="string" table:style-name="ce12">
            <text:p>31561064965146 - JARDEL MITERMAYER GOIS<text:s/></text:p>
          </table:table-cell>
          <table:table-cell office:value-type="float" office:value="16" table:style-name="ce23">
            <text:p>16</text:p>
          </table:table-cell>
          <table:table-cell office:value-type="string" table:style-name="ce6">
            <text:p>OFICIO 157/2022</text:p>
          </table:table-cell>
          <table:table-cell office:value-type="float" office:value="27800" table:style-name="ce15">
            <text:p>27.800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5/04/2022</text:p>
          </table:table-cell>
          <table:table-cell office:value-type="string" table:style-name="ce12">
            <text:p>31561064965388 - ANDERSON PEREIRA CARDOSO</text:p>
          </table:table-cell>
          <table:table-cell office:value-type="string" table:style-name="ce9">
            <text:p>AUTONOMO</text:p>
          </table:table-cell>
          <table:table-cell office:value-type="float" office:value="64138" table:style-name="ce9">
            <text:p>64138</text:p>
          </table:table-cell>
          <table:table-cell office:value-type="float" office:value="4349.3599999999997" table:style-name="ce14">
            <text:p>4.349,36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0000000014 - COOPASE COOP DE TRANSP ALTERN DE SERGIPE</text:p>
          </table:table-cell>
          <table:table-cell office:value-type="float" office:value="102" table:style-name="ce27">
            <text:p>102</text:p>
          </table:table-cell>
          <table:table-cell office:value-type="float" office:value="64142" table:style-name="ce9">
            <text:p>64142</text:p>
          </table:table-cell>
          <table:table-cell office:value-type="float" office:value="1366" table:style-name="ce14">
            <text:p>1.366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0000000986 - MT SIGNS COMUNICACAO VISUAL LTDA ME</text:p>
          </table:table-cell>
          <table:table-cell office:value-type="float" office:value="549" table:style-name="ce27">
            <text:p>549</text:p>
          </table:table-cell>
          <table:table-cell office:value-type="string" table:style-name="ce9">
            <text:p>OFICIO 167/2022</text:p>
          </table:table-cell>
          <table:table-cell office:value-type="float" office:value="1425" table:style-name="ce14">
            <text:p>1.425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0000000986 - MT SIGNS COMUNICACAO VISUAL LTDA ME</text:p>
          </table:table-cell>
          <table:table-cell office:value-type="float" office:value="517" table:style-name="ce27">
            <text:p>517</text:p>
          </table:table-cell>
          <table:table-cell office:value-type="string" table:style-name="ce9">
            <text:p>OFICIO 156/2022</text:p>
          </table:table-cell>
          <table:table-cell office:value-type="float" office:value="2811" table:style-name="ce14">
            <text:p>2.811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10548077000781 - ANA PAULA DE JESUS<text:s/></text:p>
          </table:table-cell>
          <table:table-cell office:value-type="string" table:style-name="ce9">
            <text:p>PENSÃO ALIMENTICIA</text:p>
          </table:table-cell>
          <table:table-cell office:value-type="float" office:value="64146" table:style-name="ce9">
            <text:p>64146</text:p>
          </table:table-cell>
          <table:table-cell office:value-type="float" office:value="176.21" table:style-name="ce17">
            <text:p>176,2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10548077000782 - DEISIANE SANTOS DE JESUS</text:p>
          </table:table-cell>
          <table:table-cell office:value-type="string" table:style-name="ce9">
            <text:p>PENSÃO ALIMENTICIA</text:p>
          </table:table-cell>
          <table:table-cell office:value-type="float" office:value="64143" table:style-name="ce9">
            <text:p>64143</text:p>
          </table:table-cell>
          <table:table-cell office:value-type="float" office:value="318.76" table:style-name="ce17">
            <text:p>318,76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10548077000783 - ROSIJANE SILVA OLIVEIRA</text:p>
          </table:table-cell>
          <table:table-cell office:value-type="string" table:style-name="ce9">
            <text:p>PENSÃO ALIMENTICIA</text:p>
          </table:table-cell>
          <table:table-cell office:value-type="float" office:value="64144" table:style-name="ce9">
            <text:p>64144</text:p>
          </table:table-cell>
          <table:table-cell office:value-type="float" office:value="365.91" table:style-name="ce17">
            <text:p>365,9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2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31561064965107 - CARDIOMEDH PRODUTOS MEDICOS E IMPORTACAO LTDA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13">
            <text:p>OFICIO 165/2022</text:p>
          </table:table-cell>
          <table:table-cell office:value-type="float" office:value="12776.5" table:style-name="ce15">
            <text:p>12.776,5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31561064965297 - SINTESE LICENCIAMENTO DE PROGRAMA PARA COMPRAS ON-LINE S/A<text:s/></text:p>
          </table:table-cell>
          <table:table-cell office:value-type="float" office:value="18226" table:style-name="ce26">
            <text:p>18226</text:p>
          </table:table-cell>
          <table:table-cell office:value-type="string" table:style-name="ce10">
            <text:p>OFICIO 172/2022</text:p>
          </table:table-cell>
          <table:table-cell office:value-type="float" office:value="938.5" table:style-name="ce17">
            <text:p>938,5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1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31561064965297 - SINTESE LICENCIAMENTO DE PROGRAMA PARA COMPRAS ON-LINE S/A<text:s/></text:p>
          </table:table-cell>
          <table:table-cell office:value-type="float" office:value="17251" table:style-name="ce26">
            <text:p>17251</text:p>
          </table:table-cell>
          <table:table-cell office:value-type="string" table:style-name="ce10">
            <text:p>OFICIO 172/2022</text:p>
          </table:table-cell>
          <table:table-cell office:value-type="float" office:value="938.5" table:style-name="ce17">
            <text:p>938,5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2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31561064965297 - SINTESE LICENCIAMENTO DE PROGRAMA PARA COMPRAS ON-LINE S/A<text:s/></text:p>
          </table:table-cell>
          <table:table-cell office:value-type="float" office:value="17748" table:style-name="ce26">
            <text:p>17748</text:p>
          </table:table-cell>
          <table:table-cell office:value-type="string" table:style-name="ce10">
            <text:p>OFICIO 172/2022</text:p>
          </table:table-cell>
          <table:table-cell office:value-type="float" office:value="938.5" table:style-name="ce17">
            <text:p>938,5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31561064965331 - STERILCLEAN - ESTERILIZACAO DE MATERIAL MEDICO E HOSPITALAR - EIRELI<text:s/></text:p>
          </table:table-cell>
          <table:table-cell office:value-type="float" office:value="440" table:style-name="ce27">
            <text:p>440</text:p>
          </table:table-cell>
          <table:table-cell office:value-type="string" table:style-name="ce9">
            <text:p>OFICIO 161/2022</text:p>
          </table:table-cell>
          <table:table-cell office:value-type="float" office:value="3371.88" table:style-name="ce14">
            <text:p>3.371,88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31561064965434 - CMS CONSULTORIA LTDA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0">
            <text:p>OFICIO 169/2022</text:p>
          </table:table-cell>
          <table:table-cell office:value-type="float" office:value="10600" table:style-name="ce15">
            <text:p>10.600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31561064965434 - CMS CONSULTORIA LTDA<text:s/></text:p>
          </table:table-cell>
          <table:table-cell office:value-type="float" office:value="7" table:style-name="ce22">
            <text:p>7</text:p>
          </table:table-cell>
          <table:table-cell office:value-type="float" office:value="64141" table:style-name="ce10">
            <text:p>64141</text:p>
          </table:table-cell>
          <table:table-cell office:value-type="float" office:value="10650" table:style-name="ce15">
            <text:p>10.650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31561064965479 - NOENILSON DOS SANTOS VIANA 99238780587<text:s/></text:p>
          </table:table-cell>
          <table:table-cell office:value-type="float" office:value="2" table:style-name="ce22">
            <text:p>2</text:p>
          </table:table-cell>
          <table:table-cell office:value-type="string" table:style-name="ce13">
            <text:p>OFICIO 163/2022</text:p>
          </table:table-cell>
          <table:table-cell office:value-type="float" office:value="3225" table:style-name="ce14">
            <text:p>3.225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31561064965482 - SERGIO LUIZ MELO DE SANTANA<text:s/></text:p>
          </table:table-cell>
          <table:table-cell office:value-type="float" office:value="16" table:style-name="ce23">
            <text:p>16</text:p>
          </table:table-cell>
          <table:table-cell office:value-type="float" office:value="64140" table:style-name="ce10">
            <text:p>64140</text:p>
          </table:table-cell>
          <table:table-cell office:value-type="float" office:value="5300" table:style-name="ce14">
            <text:p>5.300,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31561064965483 - SOLANGE DOS SANTOS</text:p>
          </table:table-cell>
          <table:table-cell office:value-type="string" table:style-name="ce9">
            <text:p>PENSÃO ALIMENTICIA</text:p>
          </table:table-cell>
          <table:table-cell office:value-type="float" office:value="64147" table:style-name="ce10">
            <text:p>64147</text:p>
          </table:table-cell>
          <table:table-cell office:value-type="float" office:value="242.4" table:style-name="ce17">
            <text:p>242,4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31561064965484 - JESANE MOTA SANTOS</text:p>
          </table:table-cell>
          <table:table-cell office:value-type="string" table:style-name="ce9">
            <text:p>PENSÃO ALIMENTICIA</text:p>
          </table:table-cell>
          <table:table-cell office:value-type="float" office:value="64145" table:style-name="ce10">
            <text:p>64145</text:p>
          </table:table-cell>
          <table:table-cell office:value-type="float" office:value="420.72" table:style-name="ce17">
            <text:p>420,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6/04/2022</text:p>
          </table:table-cell>
          <table:table-cell office:value-type="string" table:style-name="ce12">
            <text:p>31561064965489 - BANCO DO ESTADO DE SERGIPE S/A<text:s/></text:p>
          </table:table-cell>
          <table:table-cell office:value-type="string" table:style-name="ce9">
            <text:p>ACORDO</text:p>
          </table:table-cell>
          <table:table-cell office:value-type="string" table:style-name="ce10">
            <text:p>OFICIO 171/2022</text:p>
          </table:table-cell>
          <table:table-cell office:value-type="float" office:value="52165.42" table:style-name="ce15">
            <text:p>52.165,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7/04/2022</text:p>
          </table:table-cell>
          <table:table-cell office:value-type="string" table:style-name="ce12">
            <text:p>00000000000210 - ANTONIO JOSE DE JESUS SANTOS</text:p>
          </table:table-cell>
          <table:table-cell office:value-type="float" office:value="19" table:style-name="ce23">
            <text:p>19</text:p>
          </table:table-cell>
          <table:table-cell office:value-type="float" office:value="64148" table:style-name="ce10">
            <text:p>64148</text:p>
          </table:table-cell>
          <table:table-cell office:value-type="float" office:value="1358" table:style-name="ce14">
            <text:p>1.358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7/04/2022</text:p>
          </table:table-cell>
          <table:table-cell office:value-type="string" table:style-name="ce12">
            <text:p>0000000048 - BAHIANA DISTRIBUIDORA DE GAS LTDA</text:p>
          </table:table-cell>
          <table:table-cell office:value-type="float" office:value="4550" table:style-name="ce25">
            <text:p>4550</text:p>
          </table:table-cell>
          <table:table-cell office:value-type="string" table:style-name="ce13">
            <text:p>OFICIO 154/2022</text:p>
          </table:table-cell>
          <table:table-cell office:value-type="float" office:value="2867.51" table:style-name="ce14">
            <text:p>2.867,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07/04/2022</text:p>
          </table:table-cell>
          <table:table-cell office:value-type="string" table:style-name="ce12">
            <text:p>0000000050 - SANFARMA DISTR E REPRESENTAÇOES LTDA</text:p>
          </table:table-cell>
          <table:table-cell office:value-type="float" office:value="9963" table:style-name="ce25">
            <text:p>9963</text:p>
          </table:table-cell>
          <table:table-cell office:value-type="string" table:style-name="ce10">
            <text:p>OFICIO 178/2022</text:p>
          </table:table-cell>
          <table:table-cell office:value-type="float" office:value="5524.2" table:style-name="ce14">
            <text:p>5.524,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7/04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27">
            <text:p>FGTS</text:p>
          </table:table-cell>
          <table:table-cell office:value-type="string" table:style-name="ce10">
            <text:p>OFICIO 180/2022</text:p>
          </table:table-cell>
          <table:table-cell office:value-type="float" office:value="6069.14" table:style-name="ce14">
            <text:p>6.069,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07/04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string" table:style-name="ce27">
            <text:p>ADIANTAMENTO</text:p>
          </table:table-cell>
          <table:table-cell office:value-type="string" table:style-name="ce10">
            <text:p>OFICIO 175/2022</text:p>
          </table:table-cell>
          <table:table-cell office:value-type="float" office:value="3495.04" table:style-name="ce14">
            <text:p>3.495,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07/04/2022</text:p>
          </table:table-cell>
          <table:table-cell office:value-type="string" table:style-name="ce12">
            <text:p>31561064965333 - R2 FARMA COMERCIO HSOPITALAR EIRELI</text:p>
          </table:table-cell>
          <table:table-cell office:value-type="float" office:value="4631" table:style-name="ce25">
            <text:p>4631</text:p>
          </table:table-cell>
          <table:table-cell office:value-type="string" table:style-name="ce9">
            <text:p>OFICIO 176/2022</text:p>
          </table:table-cell>
          <table:table-cell office:value-type="float" office:value="159.20000000000002" table:style-name="ce17">
            <text:p>159,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07/04/2022</text:p>
          </table:table-cell>
          <table:table-cell office:value-type="string" table:style-name="ce12">
            <text:p>31561064965424 - SIMETRIA COMERCIO E SERVICOS LTDA<text:s/></text:p>
          </table:table-cell>
          <table:table-cell office:value-type="string" table:style-name="ce9">
            <text:p>ADIANTAMENTO</text:p>
          </table:table-cell>
          <table:table-cell office:value-type="string" table:style-name="ce9">
            <text:p>OFICIO 179/2022</text:p>
          </table:table-cell>
          <table:table-cell office:value-type="float" office:value="4532.05" table:style-name="ce14">
            <text:p>4.532,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07/04/2022</text:p>
          </table:table-cell>
          <table:table-cell office:value-type="string" table:style-name="ce12">
            <text:p>31561064965436 - ENDOGERAIS EQUIPAMENTOS MEDICOS LTDA<text:s/></text:p>
          </table:table-cell>
          <table:table-cell office:value-type="float" office:value="4523" table:style-name="ce25">
            <text:p>4523</text:p>
          </table:table-cell>
          <table:table-cell office:value-type="string" table:style-name="ce10">
            <text:p>OFICIO 173/2022</text:p>
          </table:table-cell>
          <table:table-cell office:value-type="float" office:value="1938.1200000000001" table:style-name="ce14">
            <text:p>1.938,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07/04/2022</text:p>
          </table:table-cell>
          <table:table-cell office:value-type="string" table:style-name="ce12">
            <text:p>31561064965439 - B L C COMERCIO DE MATERIAIS EIRELI<text:s/></text:p>
          </table:table-cell>
          <table:table-cell office:value-type="float" office:value="424" table:style-name="ce27">
            <text:p>424</text:p>
          </table:table-cell>
          <table:table-cell office:value-type="string" table:style-name="ce10">
            <text:p>OFICIO 177/2022</text:p>
          </table:table-cell>
          <table:table-cell office:value-type="float" office:value="4080" table:style-name="ce14">
            <text:p>4.08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7/04/2022</text:p>
          </table:table-cell>
          <table:table-cell office:value-type="string" table:style-name="ce12">
            <text:p>31561064965444 - WESLEY SANTOS DA CONCEICAO</text:p>
          </table:table-cell>
          <table:table-cell office:value-type="float" office:value="13" table:style-name="ce23">
            <text:p>13</text:p>
          </table:table-cell>
          <table:table-cell office:value-type="float" office:value="64149" table:style-name="ce9">
            <text:p>64149</text:p>
          </table:table-cell>
          <table:table-cell office:value-type="float" office:value="5000" table:style-name="ce14">
            <text:p>5.0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7/04/2022</text:p>
          </table:table-cell>
          <table:table-cell office:value-type="string" table:style-name="ce12">
            <text:p>31561064965444 - WESLEY SANTOS DA CONCEICAO</text:p>
          </table:table-cell>
          <table:table-cell office:value-type="float" office:value="13" table:style-name="ce23">
            <text:p>13</text:p>
          </table:table-cell>
          <table:table-cell office:value-type="string" table:style-name="ce10">
            <text:p>OFICIO 182/2022</text:p>
          </table:table-cell>
          <table:table-cell office:value-type="float" office:value="6600" table:style-name="ce14">
            <text:p>6.6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07/04/2022</text:p>
          </table:table-cell>
          <table:table-cell office:value-type="string" table:style-name="ce12">
            <text:p>31561064965490 - CORTINEX COMERCIO E SERVICOS LTDA<text:s/></text:p>
          </table:table-cell>
          <table:table-cell office:value-type="float" office:value="3" table:style-name="ce22">
            <text:p>3</text:p>
          </table:table-cell>
          <table:table-cell office:value-type="string" table:style-name="ce10">
            <text:p>OFICIO 181/2022</text:p>
          </table:table-cell>
          <table:table-cell office:value-type="float" office:value="2750" table:style-name="ce14">
            <text:p>2.75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4042" table:style-name="ce26">
            <text:p>14042</text:p>
          </table:table-cell>
          <table:table-cell office:value-type="string" table:style-name="ce11">
            <text:p>OFICIO 193/2022</text:p>
          </table:table-cell>
          <table:table-cell office:value-type="float" office:value="1440" table:style-name="ce14">
            <text:p>1.44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4350" table:style-name="ce26">
            <text:p>14350</text:p>
          </table:table-cell>
          <table:table-cell office:value-type="string" table:style-name="ce11">
            <text:p>OFICIO 193/2022</text:p>
          </table:table-cell>
          <table:table-cell office:value-type="float" office:value="7003.3" table:style-name="ce14">
            <text:p>7.003,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4168" table:style-name="ce26">
            <text:p>14168</text:p>
          </table:table-cell>
          <table:table-cell office:value-type="string" table:style-name="ce11">
            <text:p>OFICIO 193/2022</text:p>
          </table:table-cell>
          <table:table-cell office:value-type="float" office:value="15300" table:style-name="ce15">
            <text:p>15.3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30680" table:style-name="ce28">
            <text:p>130680</text:p>
          </table:table-cell>
          <table:table-cell office:value-type="string" table:style-name="ce21">
            <text:p>OFICIO 193/2022</text:p>
          </table:table-cell>
          <table:table-cell office:value-type="float" office:value="19257" table:style-name="ce15">
            <text:p>19.257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10/2021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24446" table:style-name="ce28">
            <text:p>124446</text:p>
          </table:table-cell>
          <table:table-cell office:value-type="string" table:style-name="ce11">
            <text:p>OFICIO 193/2022</text:p>
          </table:table-cell>
          <table:table-cell office:value-type="float" office:value="32355" table:style-name="ce15">
            <text:p>32.355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0000000056 - SUPERMERCADO ITAPREÇO LTDA</text:p>
          </table:table-cell>
          <table:table-cell office:value-type="float" office:value="9860" table:style-name="ce25">
            <text:p>9860</text:p>
          </table:table-cell>
          <table:table-cell office:value-type="float" office:value="64163" table:style-name="ce10">
            <text:p>64163</text:p>
          </table:table-cell>
          <table:table-cell office:value-type="float" office:value="34921" table:style-name="ce15">
            <text:p>34.921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46" table:style-name="ce23">
            <text:p>46</text:p>
          </table:table-cell>
          <table:table-cell office:value-type="string" table:style-name="ce10">
            <text:p>OFICIO 191/2022</text:p>
          </table:table-cell>
          <table:table-cell office:value-type="float" office:value="1995.89" table:style-name="ce14">
            <text:p>1.995,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40" table:style-name="ce23">
            <text:p>40</text:p>
          </table:table-cell>
          <table:table-cell office:value-type="string" table:style-name="ce10">
            <text:p>OFICIO 191/2022</text:p>
          </table:table-cell>
          <table:table-cell office:value-type="float" office:value="1995.89" table:style-name="ce14">
            <text:p>1.995,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35" table:style-name="ce23">
            <text:p>35</text:p>
          </table:table-cell>
          <table:table-cell office:value-type="string" table:style-name="ce9">
            <text:p>OFICIO 191/2022</text:p>
          </table:table-cell>
          <table:table-cell office:value-type="float" office:value="12908.33" table:style-name="ce15">
            <text:p>12.908,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45" table:style-name="ce23">
            <text:p>45</text:p>
          </table:table-cell>
          <table:table-cell office:value-type="string" table:style-name="ce9">
            <text:p>OFICIO 191/2022</text:p>
          </table:table-cell>
          <table:table-cell office:value-type="float" office:value="14901.66" table:style-name="ce15">
            <text:p>14.901,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5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0000001036 - LABORATORIO MEDICO DE PATOLOGIA E CITOLOGIA LTDA<text:s/></text:p>
          </table:table-cell>
          <table:table-cell office:value-type="float" office:value="57" table:style-name="ce23">
            <text:p>57</text:p>
          </table:table-cell>
          <table:table-cell office:value-type="string" table:style-name="ce9">
            <text:p>OFICIO 196/2022</text:p>
          </table:table-cell>
          <table:table-cell office:value-type="float" office:value="46250" table:style-name="ce15">
            <text:p>46.25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0000001217 - YEX GESTAO DE SERVIÇOS LTDA</text:p>
          </table:table-cell>
          <table:table-cell office:value-type="float" office:value="428" table:style-name="ce27">
            <text:p>428</text:p>
          </table:table-cell>
          <table:table-cell office:value-type="string" table:style-name="ce9">
            <text:p>OFICIO 194/2022</text:p>
          </table:table-cell>
          <table:table-cell office:value-type="float" office:value="85516.22" table:style-name="ce15">
            <text:p>85.516,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10548077000737 - ACORDO SULGIPE CIA SUL SERGIPANA DE ELETRICIDADE</text:p>
          </table:table-cell>
          <table:table-cell office:value-type="string" table:style-name="ce9">
            <text:p>ACORDO</text:p>
          </table:table-cell>
          <table:table-cell office:value-type="string" table:style-name="ce9">
            <text:p>DEBITO C/C</text:p>
          </table:table-cell>
          <table:table-cell office:value-type="float" office:value="8000" table:style-name="ce14">
            <text:p>8.0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10548077000892 - ISS RETIDO</text:p>
          </table:table-cell>
          <table:table-cell office:value-type="string" table:style-name="ce9">
            <text:p>ISS</text:p>
          </table:table-cell>
          <table:table-cell office:value-type="string" table:style-name="ce9">
            <text:p>OFICIO 189/2022</text:p>
          </table:table-cell>
          <table:table-cell office:value-type="float" office:value="8189.3" table:style-name="ce14">
            <text:p>8.189,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4743 - NEGRITU'S COMERCIO &amp; SERVICO DE ALUGUEL DE MAQUINAS REPRODUTORA DE COPIAS LTDA<text:s/></text:p>
          </table:table-cell>
          <table:table-cell office:value-type="float" office:value="2609" table:style-name="ce25">
            <text:p>2609</text:p>
          </table:table-cell>
          <table:table-cell office:value-type="string" table:style-name="ce9">
            <text:p>OFICIO 162/2022</text:p>
          </table:table-cell>
          <table:table-cell office:value-type="float" office:value="11830.82" table:style-name="ce15">
            <text:p>11.830,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4849 - LS MEDIC ASSISTENCIA MEDICA E CONSULTORIA LTDA<text:s/></text:p>
          </table:table-cell>
          <table:table-cell office:value-type="float" office:value="428" table:style-name="ce27">
            <text:p>428</text:p>
          </table:table-cell>
          <table:table-cell office:value-type="float" office:value="64159" table:style-name="ce9">
            <text:p>64159</text:p>
          </table:table-cell>
          <table:table-cell office:value-type="float" office:value="1961.46" table:style-name="ce14">
            <text:p>1.961,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085 - HUMBERTO PIEDADE RALIN<text:s/></text:p>
          </table:table-cell>
          <table:table-cell office:value-type="float" office:value="4" table:style-name="ce22">
            <text:p>4</text:p>
          </table:table-cell>
          <table:table-cell office:value-type="float" office:value="64153" table:style-name="ce9">
            <text:p>64153</text:p>
          </table:table-cell>
          <table:table-cell office:value-type="float" office:value="5316.34" table:style-name="ce14">
            <text:p>5.316,3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151 - MEDICAL WAY ENGENHARIA CLINICA LTDA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9">
            <text:p>OFICIO 159/2022</text:p>
          </table:table-cell>
          <table:table-cell office:value-type="float" office:value="12000" table:style-name="ce15">
            <text:p>12.0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13" table:style-name="ce23">
            <text:p>13</text:p>
          </table:table-cell>
          <table:table-cell office:value-type="string" table:style-name="ce9">
            <text:p>OFICIO 184/2022</text:p>
          </table:table-cell>
          <table:table-cell office:value-type="float" office:value="495" table:style-name="ce17">
            <text:p>495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12" table:style-name="ce23">
            <text:p>12</text:p>
          </table:table-cell>
          <table:table-cell office:value-type="string" table:style-name="ce9">
            <text:p>OFICIO 184/2022</text:p>
          </table:table-cell>
          <table:table-cell office:value-type="float" office:value="9920.27" table:style-name="ce14">
            <text:p>9.920,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11" table:style-name="ce23">
            <text:p>11</text:p>
          </table:table-cell>
          <table:table-cell office:value-type="string" table:style-name="ce9">
            <text:p>OFICIO 184/2022</text:p>
          </table:table-cell>
          <table:table-cell office:value-type="float" office:value="16370.4" table:style-name="ce15">
            <text:p>16.370,4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286 - ANA BARBARA DE JESUS CHAVES<text:s/></text:p>
          </table:table-cell>
          <table:table-cell office:value-type="float" office:value="11" table:style-name="ce23">
            <text:p>11</text:p>
          </table:table-cell>
          <table:table-cell office:value-type="float" office:value="64155" table:style-name="ce9">
            <text:p>64155</text:p>
          </table:table-cell>
          <table:table-cell office:value-type="float" office:value="8026.3600000000006" table:style-name="ce14">
            <text:p>8.026,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291 - CLINICA MEDICA RODRIGUES &amp; ROCHA LTDA<text:s/></text:p>
          </table:table-cell>
          <table:table-cell office:value-type="float" office:value="26" table:style-name="ce23">
            <text:p>26</text:p>
          </table:table-cell>
          <table:table-cell office:value-type="float" office:value="64157" table:style-name="ce9">
            <text:p>64157</text:p>
          </table:table-cell>
          <table:table-cell office:value-type="float" office:value="7508" table:style-name="ce14">
            <text:p>7.508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292 - LS ARACAJU ASSISTENCIA MEDICA E CONSULTORIA LTDA<text:s/></text:p>
          </table:table-cell>
          <table:table-cell office:value-type="float" office:value="170" table:style-name="ce27">
            <text:p>170</text:p>
          </table:table-cell>
          <table:table-cell office:value-type="string" table:style-name="ce9">
            <text:p>OFICIO 185/2022</text:p>
          </table:table-cell>
          <table:table-cell office:value-type="float" office:value="12483.710000000001" table:style-name="ce15">
            <text:p>12.483,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332 - BARRETO MORAIS MED LTDA</text:p>
          </table:table-cell>
          <table:table-cell office:value-type="float" office:value="1" table:style-name="ce22">
            <text:p>1</text:p>
          </table:table-cell>
          <table:table-cell office:value-type="float" office:value="64154" table:style-name="ce9">
            <text:p>64154</text:p>
          </table:table-cell>
          <table:table-cell office:value-type="float" office:value="7497.6" table:style-name="ce14">
            <text:p>7.497,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394 - YASMIM SFG SERVICOS MEDICOS LTDA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9">
            <text:p>OFICIO 186/2022</text:p>
          </table:table-cell>
          <table:table-cell office:value-type="float" office:value="1820.3700000000001" table:style-name="ce14">
            <text:p>1.820,3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396 - CLISE - CLINICA INTEGRADA DE SERGIPE EIRELI<text:s/></text:p>
          </table:table-cell>
          <table:table-cell office:value-type="float" office:value="6" table:style-name="ce22">
            <text:p>6</text:p>
          </table:table-cell>
          <table:table-cell office:value-type="float" office:value="64152" table:style-name="ce9">
            <text:p>64152</text:p>
          </table:table-cell>
          <table:table-cell office:value-type="float" office:value="499.98" table:style-name="ce17">
            <text:p>499,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396 - CLISE - CLINICA INTEGRADA DE SERGIPE EIRELI<text:s/></text:p>
          </table:table-cell>
          <table:table-cell office:value-type="float" office:value="5" table:style-name="ce22">
            <text:p>5</text:p>
          </table:table-cell>
          <table:table-cell office:value-type="float" office:value="64152" table:style-name="ce10">
            <text:p>64152</text:p>
          </table:table-cell>
          <table:table-cell office:value-type="float" office:value="6000" table:style-name="ce14">
            <text:p>6.0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408 - V &amp; F SERVICOS MEDICOS LTDA<text:s/></text:p>
          </table:table-cell>
          <table:table-cell office:value-type="float" office:value="6" table:style-name="ce22">
            <text:p>6</text:p>
          </table:table-cell>
          <table:table-cell office:value-type="float" office:value="64156" table:style-name="ce10">
            <text:p>64156</text:p>
          </table:table-cell>
          <table:table-cell office:value-type="float" office:value="5424.84" table:style-name="ce14">
            <text:p>5.424,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450 - ANBIOTON IMPORTADORA LTDA<text:s/></text:p>
          </table:table-cell>
          <table:table-cell office:value-type="float" office:value="161218" table:style-name="ce28">
            <text:p>161218</text:p>
          </table:table-cell>
          <table:table-cell office:value-type="float" office:value="64161" table:style-name="ce10">
            <text:p>64161</text:p>
          </table:table-cell>
          <table:table-cell office:value-type="float" office:value="3207" table:style-name="ce14">
            <text:p>3.207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1/04/2022</text:p>
          </table:table-cell>
          <table:table-cell office:value-type="string" table:style-name="ce18">
            <text:p>31561064965477 - FEDERACAO DAS SANTAS CASAS DE MISERICORDIA, HOSPITAIS FILANTROPICOS</text:p>
          </table:table-cell>
          <table:table-cell office:value-type="float" office:value="420222" table:style-name="ce29">
            <text:p>0420222</text:p>
          </table:table-cell>
          <table:table-cell office:value-type="string" table:style-name="ce10">
            <text:p>OFICIO 158/2022</text:p>
          </table:table-cell>
          <table:table-cell office:value-type="float" office:value="1212" table:style-name="ce14">
            <text:p>1.212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491 - CENTRO MEDICO ELLA LTDA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0">
            <text:p>OFICIO 188/2022</text:p>
          </table:table-cell>
          <table:table-cell office:value-type="float" office:value="12271.710000000001" table:style-name="ce15">
            <text:p>12.271,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492 - FERRAZ SERVICOS MEDICOS LTDA<text:s/></text:p>
          </table:table-cell>
          <table:table-cell office:value-type="float" office:value="1" table:style-name="ce22">
            <text:p>1</text:p>
          </table:table-cell>
          <table:table-cell office:value-type="float" office:value="64162" table:style-name="ce10">
            <text:p>64162</text:p>
          </table:table-cell>
          <table:table-cell office:value-type="float" office:value="19661.11" table:style-name="ce15">
            <text:p>19.661,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1/04/2022</text:p>
          </table:table-cell>
          <table:table-cell office:value-type="string" table:style-name="ce12">
            <text:p>31561064965493 - UNIDADE OBSTETRICA LTDA<text:s/></text:p>
          </table:table-cell>
          <table:table-cell office:value-type="float" office:value="65" table:style-name="ce23">
            <text:p>65</text:p>
          </table:table-cell>
          <table:table-cell office:value-type="float" office:value="64158" table:style-name="ce9">
            <text:p>64158</text:p>
          </table:table-cell>
          <table:table-cell office:value-type="float" office:value="7920.41" table:style-name="ce14">
            <text:p>7.920,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2/04/2022</text:p>
          </table:table-cell>
          <table:table-cell office:value-type="string" table:style-name="ce12">
            <text:p>00000000000087 - COOPANEST-SE COOPERATIVA A DE SE LTDA</text:p>
          </table:table-cell>
          <table:table-cell office:value-type="float" office:value="152" table:style-name="ce27">
            <text:p>152</text:p>
          </table:table-cell>
          <table:table-cell office:value-type="string" table:style-name="ce9">
            <text:p>OFICIO 197/2022</text:p>
          </table:table-cell>
          <table:table-cell office:value-type="float" office:value="69365.210000000006" table:style-name="ce15">
            <text:p>69.365,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2/04/2022</text:p>
          </table:table-cell>
          <table:table-cell office:value-type="string" table:style-name="ce12">
            <text:p>00000000000087 - COOPANEST-SE COOPERATIVA A DE SE LTDA</text:p>
          </table:table-cell>
          <table:table-cell office:value-type="float" office:value="153" table:style-name="ce27">
            <text:p>153</text:p>
          </table:table-cell>
          <table:table-cell office:value-type="string" table:style-name="ce9">
            <text:p>OFICIO 197/2022</text:p>
          </table:table-cell>
          <table:table-cell office:value-type="float" office:value="138730.42000000001" table:style-name="ce16">
            <text:p>138.730,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2/04/2022</text:p>
          </table:table-cell>
          <table:table-cell office:value-type="string" table:style-name="ce12">
            <text:p>10548077000982 - FREITAS FARMA CONSULTORIA LTDA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9">
            <text:p>OFICIO 198/2022</text:p>
          </table:table-cell>
          <table:table-cell office:value-type="float" office:value="5500" table:style-name="ce14">
            <text:p>5.5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2/04/2022</text:p>
          </table:table-cell>
          <table:table-cell office:value-type="string" table:style-name="ce12">
            <text:p>31561064965338 - PHARMEDICE MANIPULACOES ESPECIALIZADAS EIRELI<text:s/></text:p>
          </table:table-cell>
          <table:table-cell office:value-type="float" office:value="55660" table:style-name="ce26">
            <text:p>55660</text:p>
          </table:table-cell>
          <table:table-cell office:value-type="float" office:value="63766" table:style-name="ce9">
            <text:p>63766</text:p>
          </table:table-cell>
          <table:table-cell office:value-type="float" office:value="411" table:style-name="ce17">
            <text:p>411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2/04/2022</text:p>
          </table:table-cell>
          <table:table-cell office:value-type="string" table:style-name="ce12">
            <text:p>31561064965383 - INSTITUTO DE SAUDE DE SERGIPE LTDA<text:s/></text:p>
          </table:table-cell>
          <table:table-cell office:value-type="float" office:value="17" table:style-name="ce23">
            <text:p>17</text:p>
          </table:table-cell>
          <table:table-cell office:value-type="string" table:style-name="ce9">
            <text:p>OFICIO 183/2022</text:p>
          </table:table-cell>
          <table:table-cell office:value-type="float" office:value="3299.92" table:style-name="ce14">
            <text:p>3.299,9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2/04/2022</text:p>
          </table:table-cell>
          <table:table-cell office:value-type="string" table:style-name="ce12">
            <text:p>31561064965387 - MEDSAUDE SERVICOS EM INFORMATICA LTDA<text:s/></text:p>
          </table:table-cell>
          <table:table-cell office:value-type="float" office:value="244" table:style-name="ce27">
            <text:p>244</text:p>
          </table:table-cell>
          <table:table-cell office:value-type="string" table:style-name="ce9">
            <text:p>OFICIO 200/2022</text:p>
          </table:table-cell>
          <table:table-cell office:value-type="float" office:value="5000" table:style-name="ce14">
            <text:p>5.0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0000000074 - FLEX HOSPITALAR LTDA</text:p>
          </table:table-cell>
          <table:table-cell office:value-type="float" office:value="29570" table:style-name="ce26">
            <text:p>29570</text:p>
          </table:table-cell>
          <table:table-cell office:value-type="string" table:style-name="ce9">
            <text:p>OFICIO 206/2022</text:p>
          </table:table-cell>
          <table:table-cell office:value-type="float" office:value="1565.9" table:style-name="ce14">
            <text:p>1.565,9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0000000103 - SUPER TOP COM E REP LTDA</text:p>
          </table:table-cell>
          <table:table-cell office:value-type="float" office:value="4880" table:style-name="ce25">
            <text:p>4880</text:p>
          </table:table-cell>
          <table:table-cell office:value-type="float" office:value="64169" table:style-name="ce9">
            <text:p>64169</text:p>
          </table:table-cell>
          <table:table-cell office:value-type="float" office:value="1675.2" table:style-name="ce14">
            <text:p>1.675,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0000000104 - SULGIPE <text:s/>CIA SUL SERGIPANA DE ELETRICID</text:p>
          </table:table-cell>
          <table:table-cell office:value-type="float" office:value="134037" table:style-name="ce28">
            <text:p>134037</text:p>
          </table:table-cell>
          <table:table-cell office:value-type="string" table:style-name="ce9">
            <text:p>DEBITO C/C</text:p>
          </table:table-cell>
          <table:table-cell office:value-type="float" office:value="4065.6600000000003" table:style-name="ce14">
            <text:p>4.065,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0000000104 - SULGIPE <text:s/>CIA SUL SERGIPANA DE ELETRICID</text:p>
          </table:table-cell>
          <table:table-cell office:value-type="float" office:value="279632" table:style-name="ce28">
            <text:p>279632</text:p>
          </table:table-cell>
          <table:table-cell office:value-type="string" table:style-name="ce9">
            <text:p>DEBITO C/C</text:p>
          </table:table-cell>
          <table:table-cell office:value-type="float" office:value="63335.93" table:style-name="ce15">
            <text:p>63.335,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0000001440 - W E J DIST DE MED E MATERIAL HOSP LTDA ME</text:p>
          </table:table-cell>
          <table:table-cell office:value-type="float" office:value="7962" table:style-name="ce25">
            <text:p>7962</text:p>
          </table:table-cell>
          <table:table-cell office:value-type="float" office:value="64173" table:style-name="ce9">
            <text:p>64173</text:p>
          </table:table-cell>
          <table:table-cell office:value-type="float" office:value="330.72" table:style-name="ce17">
            <text:p>330,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0000001440 - W E J DIST DE MED E MATERIAL HOSP LTDA ME</text:p>
          </table:table-cell>
          <table:table-cell office:value-type="float" office:value="7833" table:style-name="ce25">
            <text:p>7833</text:p>
          </table:table-cell>
          <table:table-cell office:value-type="float" office:value="64173" table:style-name="ce9">
            <text:p>64173</text:p>
          </table:table-cell>
          <table:table-cell office:value-type="float" office:value="4926" table:style-name="ce14">
            <text:p>4.926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10548077000726 - RESCISÃO</text:p>
          </table:table-cell>
          <table:table-cell office:value-type="string" table:style-name="ce9">
            <text:p>RESCISÃO</text:p>
          </table:table-cell>
          <table:table-cell office:value-type="string" table:style-name="ce9">
            <text:p>DEBITO C/C</text:p>
          </table:table-cell>
          <table:table-cell office:value-type="float" office:value="3554.87" table:style-name="ce14">
            <text:p>3.554,8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10548077000726 - RESCISÃO</text:p>
          </table:table-cell>
          <table:table-cell office:value-type="string" table:style-name="ce9">
            <text:p>RESCISÃO</text:p>
          </table:table-cell>
          <table:table-cell office:value-type="string" table:style-name="ce10">
            <text:p>DEBITO C/C</text:p>
          </table:table-cell>
          <table:table-cell office:value-type="float" office:value="10780.36" table:style-name="ce15">
            <text:p>10.780,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9">
            <text:p>FGTS</text:p>
          </table:table-cell>
          <table:table-cell office:value-type="string" table:style-name="ce9">
            <text:p>OFICIO 205/2022</text:p>
          </table:table-cell>
          <table:table-cell office:value-type="float" office:value="755.42" table:style-name="ce17">
            <text:p>755,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9">
            <text:p>FGTS</text:p>
          </table:table-cell>
          <table:table-cell office:value-type="string" table:style-name="ce9">
            <text:p>OFICIO 205/2022</text:p>
          </table:table-cell>
          <table:table-cell office:value-type="float" office:value="6576.13" table:style-name="ce14">
            <text:p>6.576,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31561064964965 - NORONHA E SOUZA SERVICOS MEDICOS LTDA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0">
            <text:p>OFICIO 204/2022</text:p>
          </table:table-cell>
          <table:table-cell office:value-type="float" office:value="5000" table:style-name="ce14">
            <text:p>5.0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12/2021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335" table:style-name="ce27">
            <text:p>335</text:p>
          </table:table-cell>
          <table:table-cell office:value-type="float" office:value="64172" table:style-name="ce9">
            <text:p>64172</text:p>
          </table:table-cell>
          <table:table-cell office:value-type="float" office:value="2458" table:style-name="ce14">
            <text:p>2.458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31561064965129 - BS DISTRIBUIDORA HOSPITALAR EIRELI<text:s/></text:p>
          </table:table-cell>
          <table:table-cell office:value-type="float" office:value="5752" table:style-name="ce25">
            <text:p>5752</text:p>
          </table:table-cell>
          <table:table-cell office:value-type="float" office:value="64167" table:style-name="ce9">
            <text:p>64167</text:p>
          </table:table-cell>
          <table:table-cell office:value-type="float" office:value="2073" table:style-name="ce14">
            <text:p>2.073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31561064965212 - DPROSMED DISTRIBUIDORA DE PRODUTOS MEDICO-HOSPITALARES LTDA<text:s/></text:p>
          </table:table-cell>
          <table:table-cell office:value-type="float" office:value="3730" table:style-name="ce25">
            <text:p>3730</text:p>
          </table:table-cell>
          <table:table-cell office:value-type="float" office:value="64168" table:style-name="ce10">
            <text:p>64168</text:p>
          </table:table-cell>
          <table:table-cell office:value-type="float" office:value="1361.5" table:style-name="ce14">
            <text:p>1.361,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31561064965212 - DPROSMED DISTRIBUIDORA DE PRODUTOS MEDICO-HOSPITALARES LTDA<text:s/></text:p>
          </table:table-cell>
          <table:table-cell office:value-type="float" office:value="49381" table:style-name="ce26">
            <text:p>49381</text:p>
          </table:table-cell>
          <table:table-cell office:value-type="float" office:value="64168" table:style-name="ce9">
            <text:p>64168</text:p>
          </table:table-cell>
          <table:table-cell office:value-type="float" office:value="9246.18" table:style-name="ce14">
            <text:p>9.246,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31561064965215 - TECNICA DISTRIBUICAO HOSPITALAR EIRELI<text:s/></text:p>
          </table:table-cell>
          <table:table-cell office:value-type="float" office:value="172" table:style-name="ce27">
            <text:p>172</text:p>
          </table:table-cell>
          <table:table-cell office:value-type="string" table:style-name="ce9">
            <text:p>OFICIO 208/2022</text:p>
          </table:table-cell>
          <table:table-cell office:value-type="float" office:value="3864.5" table:style-name="ce14">
            <text:p>3.864,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31561064965382 - ATIVE GESTAO DE CONTEUDO LTDA<text:s/></text:p>
          </table:table-cell>
          <table:table-cell office:value-type="float" office:value="1076" table:style-name="ce25">
            <text:p>1076</text:p>
          </table:table-cell>
          <table:table-cell office:value-type="string" table:style-name="ce9">
            <text:p>OFICIO 203/2022</text:p>
          </table:table-cell>
          <table:table-cell office:value-type="float" office:value="60000" table:style-name="ce15">
            <text:p>60.0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31561064965435 - TECNO4 PRODUTOS HOSPITALARES LTDA.<text:s/></text:p>
          </table:table-cell>
          <table:table-cell office:value-type="float" office:value="74303" table:style-name="ce26">
            <text:p>74303</text:p>
          </table:table-cell>
          <table:table-cell office:value-type="float" office:value="64171" table:style-name="ce10">
            <text:p>64171</text:p>
          </table:table-cell>
          <table:table-cell office:value-type="float" office:value="800" table:style-name="ce17">
            <text:p>8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31561064965435 - TECNO4 PRODUTOS HOSPITALARES LTDA.<text:s/></text:p>
          </table:table-cell>
          <table:table-cell office:value-type="float" office:value="75255" table:style-name="ce26">
            <text:p>75255</text:p>
          </table:table-cell>
          <table:table-cell office:value-type="float" office:value="64171" table:style-name="ce10">
            <text:p>64171</text:p>
          </table:table-cell>
          <table:table-cell office:value-type="float" office:value="810" table:style-name="ce17">
            <text:p>81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31561064965444 - WESLEY SANTOS DA CONCEICAO</text:p>
          </table:table-cell>
          <table:table-cell office:value-type="float" office:value="14" table:style-name="ce23">
            <text:p>14</text:p>
          </table:table-cell>
          <table:table-cell office:value-type="float" office:value="64166" table:style-name="ce10">
            <text:p>64166</text:p>
          </table:table-cell>
          <table:table-cell office:value-type="float" office:value="2000" table:style-name="ce14">
            <text:p>2.0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31561064965444 - WESLEY SANTOS DA CONCEICAO</text:p>
          </table:table-cell>
          <table:table-cell office:value-type="float" office:value="14" table:style-name="ce23">
            <text:p>14</text:p>
          </table:table-cell>
          <table:table-cell office:value-type="string" table:style-name="ce10">
            <text:p>OFICIO 201/2022</text:p>
          </table:table-cell>
          <table:table-cell office:value-type="float" office:value="18000" table:style-name="ce15">
            <text:p>18.0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6/2021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6959049510 - VALERIA ALMEIDA VILANOVA SOUSA<text:s/></text:p>
          </table:table-cell>
          <table:table-cell office:value-type="string" table:style-name="ce9">
            <text:p>ACORDO</text:p>
          </table:table-cell>
          <table:table-cell office:value-type="float" office:value="64174" table:style-name="ce9">
            <text:p>64174</text:p>
          </table:table-cell>
          <table:table-cell office:value-type="float" office:value="4166.67" table:style-name="ce14">
            <text:p>4.166,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6959049510 - VALERIA ALMEIDA VILANOVA SOUSA<text:s/></text:p>
          </table:table-cell>
          <table:table-cell office:value-type="float" office:value="3" table:style-name="ce22">
            <text:p>3</text:p>
          </table:table-cell>
          <table:table-cell office:value-type="float" office:value="64174" table:style-name="ce10">
            <text:p>64174</text:p>
          </table:table-cell>
          <table:table-cell office:value-type="float" office:value="5500" table:style-name="ce14">
            <text:p>5.5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3/04/2022</text:p>
          </table:table-cell>
          <table:table-cell office:value-type="string" table:style-name="ce12">
            <text:p>6959049551 - LIFE MED PROD MEDICOS HOSPITALARES LTDA</text:p>
          </table:table-cell>
          <table:table-cell office:value-type="float" office:value="10056" table:style-name="ce26">
            <text:p>10056</text:p>
          </table:table-cell>
          <table:table-cell office:value-type="string" table:style-name="ce9">
            <text:p>OFICIO 207/2022</text:p>
          </table:table-cell>
          <table:table-cell office:value-type="float" office:value="1980" table:style-name="ce14">
            <text:p>1.98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8/04/2022</text:p>
          </table:table-cell>
          <table:table-cell office:value-type="string" table:style-name="ce12">
            <text:p>0000001188 - IBF INDUSTRIA BRASILEIRA DE FILMES SA</text:p>
          </table:table-cell>
          <table:table-cell office:value-type="float" office:value="28571" table:style-name="ce26">
            <text:p>28571</text:p>
          </table:table-cell>
          <table:table-cell office:value-type="float" office:value="64160" table:style-name="ce9">
            <text:p>64160</text:p>
          </table:table-cell>
          <table:table-cell office:value-type="float" office:value="3797.5" table:style-name="ce14">
            <text:p>3.797,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11/2021</text:p>
          </table:table-cell>
          <table:table-cell office:value-type="string" table:style-name="ce30">
            <text:p>19/04/2022</text:p>
          </table:table-cell>
          <table:table-cell office:value-type="string" table:style-name="ce12">
            <text:p>00000000000296 - JOSE JOALDO DOS SANTOS</text:p>
          </table:table-cell>
          <table:table-cell office:value-type="string" table:style-name="ce9">
            <text:p>ACORDO</text:p>
          </table:table-cell>
          <table:table-cell office:value-type="float" office:value="64179" table:style-name="ce9">
            <text:p>64179</text:p>
          </table:table-cell>
          <table:table-cell office:value-type="float" office:value="5000" table:style-name="ce14">
            <text:p>5.0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11/2021</text:p>
          </table:table-cell>
          <table:table-cell office:value-type="string" table:style-name="ce30">
            <text:p>19/04/2022</text:p>
          </table:table-cell>
          <table:table-cell office:value-type="string" table:style-name="ce12">
            <text:p>00000000000732 - JOSE MAGNO DE LEAO BRASIL NETO</text:p>
          </table:table-cell>
          <table:table-cell office:value-type="string" table:style-name="ce9">
            <text:p>ACORDO</text:p>
          </table:table-cell>
          <table:table-cell office:value-type="float" office:value="64180" table:style-name="ce9">
            <text:p>64180</text:p>
          </table:table-cell>
          <table:table-cell office:value-type="float" office:value="3333.33" table:style-name="ce14">
            <text:p>3.333,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9/04/2022</text:p>
          </table:table-cell>
          <table:table-cell office:value-type="string" table:style-name="ce12">
            <text:p>0000000006 - LOJA NOSSA SRA DA CONCEIÇÃO LTDA</text:p>
          </table:table-cell>
          <table:table-cell office:value-type="string" table:style-name="ce9">
            <text:p>ACORDO</text:p>
          </table:table-cell>
          <table:table-cell office:value-type="float" office:value="64182" table:style-name="ce9">
            <text:p>64182</text:p>
          </table:table-cell>
          <table:table-cell office:value-type="float" office:value="1000" table:style-name="ce14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9/04/2022</text:p>
          </table:table-cell>
          <table:table-cell office:value-type="string" table:style-name="ce12">
            <text:p>0000001255 - PMG MEDICO HOSPITALAR LTDA<text:s/></text:p>
          </table:table-cell>
          <table:table-cell office:value-type="string" table:style-name="ce9">
            <text:p>ACORDO</text:p>
          </table:table-cell>
          <table:table-cell office:value-type="float" office:value="64184" table:style-name="ce9">
            <text:p>64184</text:p>
          </table:table-cell>
          <table:table-cell office:value-type="float" office:value="8495.6200000000008" table:style-name="ce14">
            <text:p>8.495,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12/2021</text:p>
          </table:table-cell>
          <table:table-cell office:value-type="string" table:style-name="ce30">
            <text:p>19/04/2022</text:p>
          </table:table-cell>
          <table:table-cell office:value-type="string" table:style-name="ce12">
            <text:p>0000001261 - TORRE EMPREENDIMENTOS RURAL E CONST LTD</text:p>
          </table:table-cell>
          <table:table-cell office:value-type="string" table:style-name="ce9">
            <text:p>ACORDO</text:p>
          </table:table-cell>
          <table:table-cell office:value-type="float" office:value="64181" table:style-name="ce9">
            <text:p>64181</text:p>
          </table:table-cell>
          <table:table-cell office:value-type="float" office:value="1000" table:style-name="ce14">
            <text:p>1.0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9/04/2022</text:p>
          </table:table-cell>
          <table:table-cell office:value-type="string" table:style-name="ce12">
            <text:p>10548077000751 - MED MEDICINA E SAUDE LTDA<text:s/></text:p>
          </table:table-cell>
          <table:table-cell office:value-type="float" office:value="17" table:style-name="ce23">
            <text:p>17</text:p>
          </table:table-cell>
          <table:table-cell office:value-type="float" office:value="64186" table:style-name="ce9">
            <text:p>64186</text:p>
          </table:table-cell>
          <table:table-cell office:value-type="float" office:value="3500" table:style-name="ce14">
            <text:p>3.5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9/04/2022</text:p>
          </table:table-cell>
          <table:table-cell office:value-type="string" table:style-name="ce12">
            <text:p>10548077000815 - ACORDO IRIS CRSITINA DOS SANTOS</text:p>
          </table:table-cell>
          <table:table-cell office:value-type="string" table:style-name="ce9">
            <text:p>ACORDO</text:p>
          </table:table-cell>
          <table:table-cell office:value-type="float" office:value="64175" table:style-name="ce9">
            <text:p>64175</text:p>
          </table:table-cell>
          <table:table-cell office:value-type="float" office:value="606" table:style-name="ce17">
            <text:p>606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9/04/2022</text:p>
          </table:table-cell>
          <table:table-cell office:value-type="string" table:style-name="ce12">
            <text:p>10548077000816 - ACORDO DANIELLA DE ARAUJO SANTANA COSTA</text:p>
          </table:table-cell>
          <table:table-cell office:value-type="string" table:style-name="ce9">
            <text:p>ACORDO</text:p>
          </table:table-cell>
          <table:table-cell office:value-type="float" office:value="64176" table:style-name="ce9">
            <text:p>64176</text:p>
          </table:table-cell>
          <table:table-cell office:value-type="float" office:value="808" table:style-name="ce17">
            <text:p>808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9/04/2022</text:p>
          </table:table-cell>
          <table:table-cell office:value-type="string" table:style-name="ce12">
            <text:p>31561064964706 - PAULA ARAUJO TENORIO<text:s/></text:p>
          </table:table-cell>
          <table:table-cell office:value-type="string" table:style-name="ce9">
            <text:p>ACORDO</text:p>
          </table:table-cell>
          <table:table-cell office:value-type="float" office:value="64183" table:style-name="ce9">
            <text:p>64183</text:p>
          </table:table-cell>
          <table:table-cell office:value-type="float" office:value="3125" table:style-name="ce14">
            <text:p>3.125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1</text:p>
          </table:table-cell>
          <table:table-cell office:value-type="string" table:style-name="ce30">
            <text:p>19/04/2022</text:p>
          </table:table-cell>
          <table:table-cell office:value-type="string" table:style-name="ce12">
            <text:p>31561064964882 - CALDAS REBOUCAS ADVOGADAS ASSOCIADAS<text:s/></text:p>
          </table:table-cell>
          <table:table-cell office:value-type="string" table:style-name="ce9">
            <text:p>ACORDO</text:p>
          </table:table-cell>
          <table:table-cell office:value-type="float" office:value="64177" table:style-name="ce9">
            <text:p>64177</text:p>
          </table:table-cell>
          <table:table-cell office:value-type="float" office:value="1333.1100000000001" table:style-name="ce14">
            <text:p>1.333,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9/04/2022</text:p>
          </table:table-cell>
          <table:table-cell office:value-type="string" table:style-name="ce12">
            <text:p>31561064965400 - COUTINHO E FERNANDES PRODUTOS MEDICOS E HOSPITALARES LTDA<text:s/></text:p>
          </table:table-cell>
          <table:table-cell office:value-type="float" office:value="884" table:style-name="ce27">
            <text:p>884</text:p>
          </table:table-cell>
          <table:table-cell office:value-type="string" table:style-name="ce9">
            <text:p>OFICIO 211/2022</text:p>
          </table:table-cell>
          <table:table-cell office:value-type="float" office:value="3180" table:style-name="ce14">
            <text:p>3.18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3/2022</text:p>
          </table:table-cell>
          <table:table-cell office:value-type="string" table:style-name="ce30">
            <text:p>19/04/2022</text:p>
          </table:table-cell>
          <table:table-cell office:value-type="string" table:style-name="ce12">
            <text:p>31561064965424 - SIMETRIA COMERCIO E SERVICOS LTDA<text:s/></text:p>
          </table:table-cell>
          <table:table-cell office:value-type="string" table:style-name="ce9">
            <text:p>ADIANTAMENTO</text:p>
          </table:table-cell>
          <table:table-cell office:value-type="string" table:style-name="ce9">
            <text:p>OFICIO 210/2022</text:p>
          </table:table-cell>
          <table:table-cell office:value-type="float" office:value="4846.5" table:style-name="ce14">
            <text:p>4.846,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19/04/2022</text:p>
          </table:table-cell>
          <table:table-cell office:value-type="string" table:style-name="ce12">
            <text:p>31561064965459 - DAIRLA MAYARA ARAUJO SILVA REZENDE</text:p>
          </table:table-cell>
          <table:table-cell office:value-type="float" office:value="202221921" table:style-name="ce24">
            <text:p>202221921</text:p>
          </table:table-cell>
          <table:table-cell office:value-type="float" office:value="64185" table:style-name="ce10">
            <text:p>64185</text:p>
          </table:table-cell>
          <table:table-cell office:value-type="float" office:value="1671.54" table:style-name="ce14">
            <text:p>1.671,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27/04/2022</text:p>
          </table:table-cell>
          <table:table-cell office:value-type="string" table:style-name="ce12">
            <text:p>0000001253 - MAIS SAUDE COM DE PRODUTOS HOSP LTDA</text:p>
          </table:table-cell>
          <table:table-cell office:value-type="float" office:value="31701" table:style-name="ce26">
            <text:p>31701</text:p>
          </table:table-cell>
          <table:table-cell office:value-type="string" table:style-name="ce9">
            <text:p>OFICIO 217/2022</text:p>
          </table:table-cell>
          <table:table-cell office:value-type="float" office:value="14208.48" table:style-name="ce15">
            <text:p>14.208,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28/04/2022</text:p>
          </table:table-cell>
          <table:table-cell office:value-type="string" table:style-name="ce12">
            <text:p>10548077000726 - RESCISÃO</text:p>
          </table:table-cell>
          <table:table-cell office:value-type="string" table:style-name="ce9">
            <text:p>RESCISÃO</text:p>
          </table:table-cell>
          <table:table-cell office:value-type="string" table:style-name="ce10">
            <text:p>DEBITO C/C</text:p>
          </table:table-cell>
          <table:table-cell office:value-type="float" office:value="17226.05" table:style-name="ce15">
            <text:p>17.226,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28/04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9">
            <text:p>FOLHA ESTAGIARIOS</text:p>
          </table:table-cell>
          <table:table-cell office:value-type="string" table:style-name="ce10">
            <text:p>DEBITO C/C</text:p>
          </table:table-cell>
          <table:table-cell office:value-type="float" office:value="650" table:style-name="ce17">
            <text:p>65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28/04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9">
            <text:p>FOLHA DE PAGAMENTO</text:p>
          </table:table-cell>
          <table:table-cell office:value-type="string" table:style-name="ce10">
            <text:p>DEBITO C/C</text:p>
          </table:table-cell>
          <table:table-cell office:value-type="float" office:value="543608.38" table:style-name="ce16">
            <text:p>543.608,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28/04/2022</text:p>
          </table:table-cell>
          <table:table-cell office:value-type="string" table:style-name="ce12">
            <text:p>10548077000888 - FERIAS</text:p>
          </table:table-cell>
          <table:table-cell office:value-type="string" table:style-name="ce9">
            <text:p>FÉRIAS</text:p>
          </table:table-cell>
          <table:table-cell office:value-type="string" table:style-name="ce9">
            <text:p>DEBITO C/C</text:p>
          </table:table-cell>
          <table:table-cell office:value-type="float" office:value="75094.59" table:style-name="ce15">
            <text:p>75.094,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28/04/2022</text:p>
          </table:table-cell>
          <table:table-cell office:value-type="string" table:style-name="ce12">
            <text:p>31561064965142 - PRESTADORES DE SERVIÇOS PF</text:p>
          </table:table-cell>
          <table:table-cell office:value-type="string" table:style-name="ce9">
            <text:p>AUTONOMOS</text:p>
          </table:table-cell>
          <table:table-cell office:value-type="string" table:style-name="ce9">
            <text:p>DEBITO C/C</text:p>
          </table:table-cell>
          <table:table-cell office:value-type="float" office:value="51555.5" table:style-name="ce15">
            <text:p>51.555,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28/04/2022</text:p>
          </table:table-cell>
          <table:table-cell office:value-type="string" table:style-name="ce12">
            <text:p>31561064965519 - GENYSSON BORGES MENEZES 02185801503<text:s/></text:p>
          </table:table-cell>
          <table:table-cell office:value-type="float" office:value="1" table:style-name="ce22">
            <text:p>1</text:p>
          </table:table-cell>
          <table:table-cell office:value-type="float" office:value="64164" table:style-name="ce9">
            <text:p>64164</text:p>
          </table:table-cell>
          <table:table-cell office:value-type="float" office:value="1650" table:style-name="ce14">
            <text:p>1.65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29/04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9">
            <text:p>PARCELMENTO</text:p>
          </table:table-cell>
          <table:table-cell office:value-type="string" table:style-name="ce10">
            <text:p>DEBITO C/C</text:p>
          </table:table-cell>
          <table:table-cell office:value-type="float" office:value="984.79000000000008" table:style-name="ce17">
            <text:p>984,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29/04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9">
            <text:p>PARCELMENTO</text:p>
          </table:table-cell>
          <table:table-cell office:value-type="string" table:style-name="ce9">
            <text:p>DEBITO C/C</text:p>
          </table:table-cell>
          <table:table-cell office:value-type="float" office:value="2437.67" table:style-name="ce14">
            <text:p>2.437,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29/04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9">
            <text:p>PARCELMENTO</text:p>
          </table:table-cell>
          <table:table-cell office:value-type="string" table:style-name="ce9">
            <text:p>DEBITO C/C</text:p>
          </table:table-cell>
          <table:table-cell office:value-type="float" office:value="2924.89" table:style-name="ce14">
            <text:p>2.924,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0">
            <text:p>04/2022</text:p>
          </table:table-cell>
          <table:table-cell office:value-type="string" table:style-name="ce30">
            <text:p>29/04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9">
            <text:p>PARCELMENTO</text:p>
          </table:table-cell>
          <table:table-cell office:value-type="string" table:style-name="ce9">
            <text:p>DEBITO C/C</text:p>
          </table:table-cell>
          <table:table-cell office:value-type="float" office:value="4959.55" table:style-name="ce14">
            <text:p>4.959,55</text:p>
          </table:table-cell>
          <table:table-cell table:number-columns-repeated="16378" table:style-name="ce1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Titles" table:cell-range-address="Planilha1.$A$1:Planilha1.$XFD$5" table:base-cell-address="Planilha1.$A$1"/>
        </table:named-expressions>
      </table:table>
      <table:database-ranges>
        <table:database-range table:target-range-address="Planilha1.A6:Planilha1.F14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/>
    </number:number-style>
    <number:number-style style:name="N41">
      <number:number number:decimal-places="0" number:min-integer-digits="2"/>
    </number:number-style>
    <number:number-style style:name="N42">
      <number:number number:decimal-places="0" number:min-integer-digits="3"/>
    </number:number-style>
    <number:number-style style:name="N43">
      <number:number number:decimal-places="0" number:min-integer-digits="4"/>
    </number:number-style>
    <number:number-style style:name="N44">
      <number:number number:decimal-places="0" number:min-integer-digits="9"/>
    </number:number-style>
    <number:number-style style:name="N45">
      <number:number number:decimal-places="0" number:min-integer-digits="5"/>
    </number:number-style>
    <number:number-style style:name="N46">
      <number:number number:decimal-places="0" number:min-integer-digits="7"/>
    </number:number-style>
    <number:number-style style:name="N47">
      <number:number number:decimal-places="0" number:min-integer-digits="6"/>
    </number:number-style>
    <number:number-style style:name="N48">
      <number:number number:decimal-places="2" number:min-integer-digits="4" number:grouping="true"/>
    </number:number-style>
    <number:number-style style:name="N49">
      <number:number number:decimal-places="2" number:min-integer-digits="3"/>
    </number:number-style>
    <number:number-style style:name="N50">
      <number:number number:decimal-places="2" number:min-integer-digits="5" number:grouping="true"/>
    </number:number-style>
    <number:number-style style:name="N51">
      <number:number number:decimal-places="2" number:min-integer-digits="6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.196850393700787in" fo:margin-right="0in" fo:margin-bottom="0in"/>
      </style:header-style>
      <style:footer-style>
        <style:header-footer-properties fo:min-height="0.393700787401575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Valter</meta:initial-creator>
    <dc:creator>Valter</dc:creator>
    <meta:creation-date>2022-06-29T18:48:17Z</meta:creation-date>
    <dc:date>2022-10-20T02:22:27Z</dc:date>
    <meta:print-date>2022-10-15T00:16:22Z</meta:print-date>
    <meta:editing-cycles>1</meta:editing-cycles>
    <meta:editing-duration>PT142S</meta:editing-duration>
  </office:meta>
</office:document-meta>
</file>