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V_237_rgula" style:data-style-name="N36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V_237_rgula" style:data-style-name="N60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" style:family="table-cell" style:parent-style-name="V_237_rgula" style:data-style-name="N61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" style:family="table-cell" style:parent-style-name="V_237_rgula" style:data-style-name="N62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" style:family="table-cell" style:parent-style-name="V_237_rgula" style:data-style-name="N51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V_237_rgula" style:data-style-name="N52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V_237_rgula" style:data-style-name="N63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" style:family="table-cell" style:parent-style-name="V_237_rgula" style:data-style-name="N53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V_237_rgula" style:data-style-name="N54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V_237_rgula" style:data-style-name="N55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V_237_rgula" style:data-style-name="N56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V_237_rgula" style:data-style-name="N57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V_237_rgula" style:data-style-name="N58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V_237_rgula" style:data-style-name="N4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V_237_rgula" style:data-style-name="N64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" style:family="table-cell" style:parent-style-name="V_237_rgula" style:data-style-name="N2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" style:family="table-cell" style:parent-style-name="V_237_rgula" style:data-style-name="N59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" style:family="table-cell" style:parent-style-name="V_237_rgula" style:data-style-name="N37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4.261041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9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ASSOCIAÇÃO BENEFICÊNCIA AMPARO DE M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HOSPITAL AMPARO DE M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ESPESAS MÊS AGOSTO/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COMPETÊNCIA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FORNECEDOR</text:p>
          </table:table-cell>
          <table:table-cell office:value-type="string" table:style-name="ce7">
            <text:p>N. FISCAL</text:p>
          </table:table-cell>
          <table:table-cell office:value-type="string" table:style-name="ce8">
            <text:p>VALOR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10548077000747 - PARCELAMENTO IRRF PF</text:p>
          </table:table-cell>
          <table:table-cell office:value-type="string" table:style-name="ce11">
            <text:p>ENCARGOS</text:p>
          </table:table-cell>
          <table:table-cell office:value-type="float" office:value="8791.39" table:style-name="ce13">
            <text:p>8.791,3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242.9" table:style-name="ce14">
            <text:p>242,9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73.180000000000007" table:style-name="ce15">
            <text:p>73,1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115.46000000000001" table:style-name="ce14">
            <text:p>115,4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37.26" table:style-name="ce15">
            <text:p>37,2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11">
            <text:p>SALARIOS</text:p>
          </table:table-cell>
          <table:table-cell office:value-type="float" office:value="1076.26" table:style-name="ce13">
            <text:p>1.076,2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10548077000746 - PARCELAMENTO IRRF PJ</text:p>
          </table:table-cell>
          <table:table-cell office:value-type="string" table:style-name="ce11">
            <text:p>PARCELAMENTO</text:p>
          </table:table-cell>
          <table:table-cell office:value-type="float" office:value="7718.7300000000005" table:style-name="ce13">
            <text:p>7.718,7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11">
            <text:p>PARCELAMENTO</text:p>
          </table:table-cell>
          <table:table-cell office:value-type="float" office:value="2522.9900000000002" table:style-name="ce13">
            <text:p>2.522,9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11">
            <text:p>PARCELAMENTO</text:p>
          </table:table-cell>
          <table:table-cell office:value-type="float" office:value="3019.46" table:style-name="ce13">
            <text:p>3.019,4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11">
            <text:p>PARCELAMENTO</text:p>
          </table:table-cell>
          <table:table-cell office:value-type="float" office:value="1016.63" table:style-name="ce13">
            <text:p>1.016,6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11">
            <text:p>PARCELAMENTO</text:p>
          </table:table-cell>
          <table:table-cell office:value-type="float" office:value="5119.2" table:style-name="ce13">
            <text:p>5.119,2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31561064965628 - MARCIO REINAN ALVES DOS SANTOS 01809953596<text:s/></text:p>
          </table:table-cell>
          <table:table-cell office:value-type="float" office:value="1" table:style-name="ce16">
            <text:p>1</text:p>
          </table:table-cell>
          <table:table-cell office:value-type="float" office:value="2900" table:style-name="ce13">
            <text:p>2.9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31561064965472 - CLEITON ALEXANDRE DOS SANTOS</text:p>
          </table:table-cell>
          <table:table-cell office:value-type="float" office:value="4" table:style-name="ce16">
            <text:p>4</text:p>
          </table:table-cell>
          <table:table-cell office:value-type="float" office:value="1000" table:style-name="ce13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31561064965146 - JARDEL MITERMAYER GOIS<text:s/></text:p>
          </table:table-cell>
          <table:table-cell office:value-type="float" office:value="38" table:style-name="ce17">
            <text:p>38</text:p>
          </table:table-cell>
          <table:table-cell office:value-type="float" office:value="13800" table:style-name="ce18">
            <text:p>13.8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31561064965146 - JARDEL MITERMAYER GOIS<text:s/></text:p>
          </table:table-cell>
          <table:table-cell office:value-type="float" office:value="39" table:style-name="ce17">
            <text:p>39</text:p>
          </table:table-cell>
          <table:table-cell office:value-type="float" office:value="27800" table:style-name="ce18">
            <text:p>27.8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31561064965197 - FUNDACAO DE BENEFICENCIA HOSPITAL DE CIRURGIA<text:s/></text:p>
          </table:table-cell>
          <table:table-cell office:value-type="float" office:value="434" table:style-name="ce19">
            <text:p>434</text:p>
          </table:table-cell>
          <table:table-cell office:value-type="float" office:value="18000" table:style-name="ce18">
            <text:p>18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31561064965563 - FACIL LOCADORA DE VEICULOS LTDA<text:s/></text:p>
          </table:table-cell>
          <table:table-cell office:value-type="float" office:value="8" table:style-name="ce16">
            <text:p>8</text:p>
          </table:table-cell>
          <table:table-cell office:value-type="float" office:value="8800" table:style-name="ce13">
            <text:p>8.8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31561064965563 - FACIL LOCADORA DE VEICULOS LTDA<text:s/></text:p>
          </table:table-cell>
          <table:table-cell office:value-type="float" office:value="7" table:style-name="ce16">
            <text:p>7</text:p>
          </table:table-cell>
          <table:table-cell office:value-type="float" office:value="4000" table:style-name="ce13">
            <text:p>4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31561064965150 - BARRETTO CHAGAS ADVOCACIA<text:s/></text:p>
          </table:table-cell>
          <table:table-cell office:value-type="float" office:value="172" table:style-name="ce19">
            <text:p>172</text:p>
          </table:table-cell>
          <table:table-cell office:value-type="float" office:value="8000" table:style-name="ce13">
            <text:p>8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31561064965095 - DIAS &amp; GOIS ASSESSORIA E CONSULTORIA JURIDICAS<text:s/></text:p>
          </table:table-cell>
          <table:table-cell office:value-type="float" office:value="29" table:style-name="ce17">
            <text:p>29</text:p>
          </table:table-cell>
          <table:table-cell office:value-type="float" office:value="12000" table:style-name="ce18">
            <text:p>12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0000001194 - VALTER DA SILVA SOUZA ME</text:p>
          </table:table-cell>
          <table:table-cell office:value-type="float" office:value="8" table:style-name="ce16">
            <text:p>8</text:p>
          </table:table-cell>
          <table:table-cell office:value-type="float" office:value="10071.36" table:style-name="ce18">
            <text:p>10.071,3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31561064965475 - YURI FIGUEIRA - SOCIEDADE INDIVIDUAL DE ADVOCACIA<text:s/></text:p>
          </table:table-cell>
          <table:table-cell office:value-type="float" office:value="7" table:style-name="ce16">
            <text:p>7</text:p>
          </table:table-cell>
          <table:table-cell office:value-type="float" office:value="8000" table:style-name="ce13">
            <text:p>8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31561064965480 - DOUGLAS SANTANA DE OLIVEIRA 05385278548<text:s/></text:p>
          </table:table-cell>
          <table:table-cell office:value-type="float" office:value="19" table:style-name="ce17">
            <text:p>19</text:p>
          </table:table-cell>
          <table:table-cell office:value-type="float" office:value="1000" table:style-name="ce13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31561064965480 - DOUGLAS SANTANA DE OLIVEIRA 05385278548<text:s/></text:p>
          </table:table-cell>
          <table:table-cell office:value-type="float" office:value="20" table:style-name="ce17">
            <text:p>20</text:p>
          </table:table-cell>
          <table:table-cell office:value-type="float" office:value="2800" table:style-name="ce13">
            <text:p>2.8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31561064965498 - STERIL SERVICOS DE ESTERILIZACAO LTDA<text:s/></text:p>
          </table:table-cell>
          <table:table-cell office:value-type="float" office:value="5826" table:style-name="ce20">
            <text:p>5826</text:p>
          </table:table-cell>
          <table:table-cell office:value-type="float" office:value="3849.66" table:style-name="ce13">
            <text:p>3.849,6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31561064965486 - Genysson Borges Menezes</text:p>
          </table:table-cell>
          <table:table-cell office:value-type="float" office:value="5" table:style-name="ce16">
            <text:p>5</text:p>
          </table:table-cell>
          <table:table-cell office:value-type="float" office:value="5500" table:style-name="ce13">
            <text:p>5.5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31561064965523 - DANIEL SANTANA DE OLIVEIRA<text:s/></text:p>
          </table:table-cell>
          <table:table-cell office:value-type="float" office:value="5" table:style-name="ce16">
            <text:p>5</text:p>
          </table:table-cell>
          <table:table-cell office:value-type="float" office:value="1000" table:style-name="ce13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31561064965069 - OI S.A. - EM RECUPERACAO JUDICIAL<text:s/></text:p>
          </table:table-cell>
          <table:table-cell office:value-type="float" office:value="180254" table:style-name="ce21">
            <text:p>180254</text:p>
          </table:table-cell>
          <table:table-cell office:value-type="float" office:value="117.21000000000001" table:style-name="ce14">
            <text:p>117,2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31561064965069 - OI S.A. - EM RECUPERACAO JUDICIAL<text:s/></text:p>
          </table:table-cell>
          <table:table-cell office:value-type="float" office:value="180287" table:style-name="ce21">
            <text:p>180287</text:p>
          </table:table-cell>
          <table:table-cell office:value-type="float" office:value="120.76" table:style-name="ce14">
            <text:p>120,7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31561064965015 - VWL DISTRIBUIDORA DE MEDICAMENTOS E MATERIAIS MEDICO-HOSPITALARES LTDA<text:s/></text:p>
          </table:table-cell>
          <table:table-cell office:value-type="float" office:value="605" table:style-name="ce19">
            <text:p>605</text:p>
          </table:table-cell>
          <table:table-cell office:value-type="float" office:value="344.31" table:style-name="ce14">
            <text:p>344,3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31561064965015 - VWL DISTRIBUIDORA DE MEDICAMENTOS E MATERIAIS MEDICO-HOSPITALARES LTDA<text:s/></text:p>
          </table:table-cell>
          <table:table-cell office:value-type="float" office:value="606" table:style-name="ce19">
            <text:p>606</text:p>
          </table:table-cell>
          <table:table-cell office:value-type="float" office:value="337" table:style-name="ce14">
            <text:p>337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5/2022</text:p>
          </table:table-cell>
          <table:table-cell office:value-type="string" table:style-name="ce12">
            <text:p>01/08/2022</text:p>
          </table:table-cell>
          <table:table-cell office:value-type="string" table:style-name="ce12">
            <text:p>31561064965397 - TERESA NEUMA DE OLIVEIRA CARVALHO<text:s/></text:p>
          </table:table-cell>
          <table:table-cell office:value-type="string" table:style-name="ce11">
            <text:p>ACORDO</text:p>
          </table:table-cell>
          <table:table-cell office:value-type="float" office:value="9844.17" table:style-name="ce13">
            <text:p>9.844,1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2/08/2022</text:p>
          </table:table-cell>
          <table:table-cell office:value-type="string" table:style-name="ce12">
            <text:p>31561064965655 - MARLIANE SILVA DO NASCIMENTO 04253432514<text:s/></text:p>
          </table:table-cell>
          <table:table-cell office:value-type="float" office:value="202248812" table:style-name="ce22">
            <text:p>202248812</text:p>
          </table:table-cell>
          <table:table-cell office:value-type="float" office:value="180" table:style-name="ce14">
            <text:p>18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2/08/2022</text:p>
          </table:table-cell>
          <table:table-cell office:value-type="string" table:style-name="ce12">
            <text:p>10548077000892 - ISS RETIDO</text:p>
          </table:table-cell>
          <table:table-cell office:value-type="string" table:style-name="ce11">
            <text:p>ENCARGOS</text:p>
          </table:table-cell>
          <table:table-cell office:value-type="float" office:value="1401.2" table:style-name="ce13">
            <text:p>1.401,2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4743 - NEGRITU'S COMERCIO &amp; SERVICO DE ALUGUEL DE MAQUINAS REPRODUTORA DE COPIAS LTDA<text:s/></text:p>
          </table:table-cell>
          <table:table-cell office:value-type="float" office:value="2763" table:style-name="ce20">
            <text:p>2763</text:p>
          </table:table-cell>
          <table:table-cell office:value-type="float" office:value="9788" table:style-name="ce13">
            <text:p>9.78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00000000000770 - CARLOS EDUARDO EVANBELISTA ARAUJO</text:p>
          </table:table-cell>
          <table:table-cell office:value-type="string" table:style-name="ce11">
            <text:p>AUTONOMO</text:p>
          </table:table-cell>
          <table:table-cell office:value-type="float" office:value="7000" table:style-name="ce13">
            <text:p>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5529 - LU &amp; FLOR SERVICOS MEDICOS LTDA<text:s/></text:p>
          </table:table-cell>
          <table:table-cell office:value-type="float" office:value="21" table:style-name="ce17">
            <text:p>21</text:p>
          </table:table-cell>
          <table:table-cell office:value-type="float" office:value="3000" table:style-name="ce13">
            <text:p>3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6959049492 - BRASCON GESTAO AMBIENTAL LTDA<text:s/></text:p>
          </table:table-cell>
          <table:table-cell office:value-type="float" office:value="4196" table:style-name="ce20">
            <text:p>4196</text:p>
          </table:table-cell>
          <table:table-cell office:value-type="float" office:value="2576.96" table:style-name="ce13">
            <text:p>2.576,9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5654 - ROGERIO RAMOS SANTOS<text:s/></text:p>
          </table:table-cell>
          <table:table-cell office:value-type="float" office:value="384" table:style-name="ce19">
            <text:p>384</text:p>
          </table:table-cell>
          <table:table-cell office:value-type="float" office:value="21074.7" table:style-name="ce18">
            <text:p>21.074,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5434 - CMS CONSULTORIA LTDA<text:s/></text:p>
          </table:table-cell>
          <table:table-cell office:value-type="float" office:value="17" table:style-name="ce17">
            <text:p>17</text:p>
          </table:table-cell>
          <table:table-cell office:value-type="float" office:value="10000" table:style-name="ce18">
            <text:p>1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5554 - CARDOSO TAVARES - SOCIEDADE INDIVIDUAL DE ADVOCACIA<text:s/></text:p>
          </table:table-cell>
          <table:table-cell office:value-type="float" office:value="3" table:style-name="ce16">
            <text:p>3</text:p>
          </table:table-cell>
          <table:table-cell office:value-type="float" office:value="10000" table:style-name="ce18">
            <text:p>1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0000000795 - MC EQUIPAMENTOS HOSP E SERVIÇOS LTDA ME</text:p>
          </table:table-cell>
          <table:table-cell office:value-type="float" office:value="119" table:style-name="ce19">
            <text:p>119</text:p>
          </table:table-cell>
          <table:table-cell office:value-type="float" office:value="6217.1900000000005" table:style-name="ce13">
            <text:p>6.217,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0000001036 - LABORATORIO MEDICO DE PATOLOGIA E CITOLOGIA LTDA<text:s/></text:p>
          </table:table-cell>
          <table:table-cell office:value-type="float" office:value="155" table:style-name="ce19">
            <text:p>155</text:p>
          </table:table-cell>
          <table:table-cell office:value-type="float" office:value="24992.260000000002" table:style-name="ce18">
            <text:p>24.992,2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5456 - F &amp; F DISTRIBUIDORA DE PRODUTOS FARMACEUTICOS LTDA<text:s/></text:p>
          </table:table-cell>
          <table:table-cell office:value-type="float" office:value="125889" table:style-name="ce21">
            <text:p>125889</text:p>
          </table:table-cell>
          <table:table-cell office:value-type="float" office:value="2576.3000000000002" table:style-name="ce13">
            <text:p>2.576,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1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6959049510 - VALERIA ALMEIDA VILANOVA SOUSA<text:s/></text:p>
          </table:table-cell>
          <table:table-cell office:value-type="string" table:style-name="ce11">
            <text:p>ACORDO</text:p>
          </table:table-cell>
          <table:table-cell office:value-type="float" office:value="4166.67" table:style-name="ce13">
            <text:p>4.166,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6959049468 - SUPMED EQUIPAMENTOS E SERVICOS HOSPITALARES LTDA<text:s/></text:p>
          </table:table-cell>
          <table:table-cell office:value-type="float" office:value="120" table:style-name="ce19">
            <text:p>120</text:p>
          </table:table-cell>
          <table:table-cell office:value-type="float" office:value="47000" table:style-name="ce18">
            <text:p>4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6959049515 - A P G COMERCIO EIRELI<text:s/></text:p>
          </table:table-cell>
          <table:table-cell office:value-type="float" office:value="3166" table:style-name="ce20">
            <text:p>3166</text:p>
          </table:table-cell>
          <table:table-cell office:value-type="float" office:value="112" table:style-name="ce14">
            <text:p>11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4887 - SUPRAMED MATERIAL MEDICO HOSPITALAR LTDA<text:s/></text:p>
          </table:table-cell>
          <table:table-cell office:value-type="float" office:value="2690" table:style-name="ce20">
            <text:p>2690</text:p>
          </table:table-cell>
          <table:table-cell office:value-type="float" office:value="521" table:style-name="ce14">
            <text:p>521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0000000050 - SANFARMA DISTR E REPRESENTAÇOES LTDA</text:p>
          </table:table-cell>
          <table:table-cell office:value-type="float" office:value="11056" table:style-name="ce23">
            <text:p>11056</text:p>
          </table:table-cell>
          <table:table-cell office:value-type="float" office:value="831" table:style-name="ce14">
            <text:p>831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0000001512 - PRO-RAD CONSULTORES EM RADIOPROTECAO S/S LTDA<text:s/></text:p>
          </table:table-cell>
          <table:table-cell office:value-type="float" office:value="116046" table:style-name="ce21">
            <text:p>116046</text:p>
          </table:table-cell>
          <table:table-cell office:value-type="float" office:value="114" table:style-name="ce14">
            <text:p>11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0000000056 - SUPERMERCADO ITAPREÇO LTDA</text:p>
          </table:table-cell>
          <table:table-cell office:value-type="float" office:value="10111" table:style-name="ce23">
            <text:p>10111</text:p>
          </table:table-cell>
          <table:table-cell office:value-type="float" office:value="11851.78" table:style-name="ce18">
            <text:p>11.851,7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0000000090 - R E F MAGAZINE LTDA</text:p>
          </table:table-cell>
          <table:table-cell office:value-type="float" office:value="4659" table:style-name="ce20">
            <text:p>4659</text:p>
          </table:table-cell>
          <table:table-cell office:value-type="float" office:value="3826.25" table:style-name="ce13">
            <text:p>3.826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4828 - LINEAR SERVICOS E REPRESENTACOES LTDA<text:s/></text:p>
          </table:table-cell>
          <table:table-cell office:value-type="float" office:value="1531" table:style-name="ce20">
            <text:p>1531</text:p>
          </table:table-cell>
          <table:table-cell office:value-type="float" office:value="7301.03" table:style-name="ce13">
            <text:p>7.301,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5413 - SENSORIAL SAUDE DISTRIBUIDORA LTDA<text:s/></text:p>
          </table:table-cell>
          <table:table-cell office:value-type="float" office:value="14507" table:style-name="ce23">
            <text:p>14507</text:p>
          </table:table-cell>
          <table:table-cell office:value-type="float" office:value="1465.2" table:style-name="ce13">
            <text:p>1.465,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0000000056 - SUPERMERCADO ITAPREÇO LTDA</text:p>
          </table:table-cell>
          <table:table-cell office:value-type="float" office:value="10112" table:style-name="ce23">
            <text:p>10112</text:p>
          </table:table-cell>
          <table:table-cell office:value-type="float" office:value="25539.65" table:style-name="ce18">
            <text:p>25.539,6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5212 - DPROSMED DISTRIBUIDORA DE PRODUTOS MEDICO-HOSPITALARES LTDA<text:s/></text:p>
          </table:table-cell>
          <table:table-cell office:value-type="float" office:value="52083" table:style-name="ce23">
            <text:p>52083</text:p>
          </table:table-cell>
          <table:table-cell office:value-type="float" office:value="4204.3999999999996" table:style-name="ce13">
            <text:p>4.204,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5212 - DPROSMED DISTRIBUIDORA DE PRODUTOS MEDICO-HOSPITALARES LTDA<text:s/></text:p>
          </table:table-cell>
          <table:table-cell office:value-type="float" office:value="5282" table:style-name="ce20">
            <text:p>5282</text:p>
          </table:table-cell>
          <table:table-cell office:value-type="float" office:value="816.58" table:style-name="ce14">
            <text:p>816,5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0000000381 - JF SOLUCOES INFORMATICA LTDA<text:s/></text:p>
          </table:table-cell>
          <table:table-cell office:value-type="float" office:value="72496711" table:style-name="ce24">
            <text:p>72496711</text:p>
          </table:table-cell>
          <table:table-cell office:value-type="float" office:value="110" table:style-name="ce14">
            <text:p>11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0000000381 - JF SOLUCOES INFORMATICA LTDA<text:s/></text:p>
          </table:table-cell>
          <table:table-cell office:value-type="float" office:value="68966312" table:style-name="ce24">
            <text:p>68966312</text:p>
          </table:table-cell>
          <table:table-cell office:value-type="float" office:value="200" table:style-name="ce14">
            <text:p>2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6959049468 - SUPMED EQUIPAMENTOS E SERVICOS HOSPITALARES LTDA<text:s/></text:p>
          </table:table-cell>
          <table:table-cell office:value-type="float" office:value="131" table:style-name="ce19">
            <text:p>131</text:p>
          </table:table-cell>
          <table:table-cell office:value-type="float" office:value="47000" table:style-name="ce18">
            <text:p>4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0000000795 - MC EQUIPAMENTOS HOSP E SERVIÇOS LTDA ME</text:p>
          </table:table-cell>
          <table:table-cell office:value-type="float" office:value="118" table:style-name="ce19">
            <text:p>118</text:p>
          </table:table-cell>
          <table:table-cell office:value-type="float" office:value="5606.25" table:style-name="ce13">
            <text:p>5.606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5336 - HC CONSTRUCOES E PROJETOS LTDA<text:s/></text:p>
          </table:table-cell>
          <table:table-cell office:value-type="float" office:value="71" table:style-name="ce17">
            <text:p>71</text:p>
          </table:table-cell>
          <table:table-cell office:value-type="float" office:value="17300" table:style-name="ce18">
            <text:p>17.3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6959049510 - VALERIA ALMEIDA VILANOVA SOUSA<text:s/></text:p>
          </table:table-cell>
          <table:table-cell office:value-type="float" office:value="19" table:style-name="ce17">
            <text:p>19</text:p>
          </table:table-cell>
          <table:table-cell office:value-type="float" office:value="5500" table:style-name="ce13">
            <text:p>5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0000001217 - YEX GESTAO DE SERVIÇOS LTDA</text:p>
          </table:table-cell>
          <table:table-cell office:value-type="float" office:value="942" table:style-name="ce19">
            <text:p>942</text:p>
          </table:table-cell>
          <table:table-cell office:value-type="float" office:value="93282.91" table:style-name="ce18">
            <text:p>93.282,9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5477 - FEDERACAO DAS SANTAS CASAS DE MISERICORDIA, HOSPITAIS FILANTROPICOS E ENTIDADES DE FILANTROPIA E BENEFICENCIA DO ESTADO<text:s/></text:p>
          </table:table-cell>
          <table:table-cell office:value-type="float" office:value="20822" table:style-name="ce25">
            <text:p>020822</text:p>
          </table:table-cell>
          <table:table-cell office:value-type="float" office:value="1212" table:style-name="ce13">
            <text:p>1.21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5397 - TERESA NEUMA DE OLIVEIRA CARVALHO<text:s/></text:p>
          </table:table-cell>
          <table:table-cell office:value-type="float" office:value="24" table:style-name="ce17">
            <text:p>24</text:p>
          </table:table-cell>
          <table:table-cell office:value-type="float" office:value="4220.33" table:style-name="ce13">
            <text:p>4.220,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5107 - CARDIOMEDH PRODUTOS MEDICOS E IMPORTACAO LTDA<text:s/></text:p>
          </table:table-cell>
          <table:table-cell office:value-type="float" office:value="63" table:style-name="ce17">
            <text:p>63</text:p>
          </table:table-cell>
          <table:table-cell office:value-type="float" office:value="12776.5" table:style-name="ce18">
            <text:p>12.776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5565 - HIGTOP DISTRIBUIDORA DE PRODUTOS DE HIGIENE E LIMPEZA S/A<text:s/></text:p>
          </table:table-cell>
          <table:table-cell office:value-type="float" office:value="70871" table:style-name="ce23">
            <text:p>70871</text:p>
          </table:table-cell>
          <table:table-cell office:value-type="float" office:value="1464.53" table:style-name="ce13">
            <text:p>1.464,5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4965 - NORONHA E SOUZA SERVICOS MEDICOS LTDA<text:s/></text:p>
          </table:table-cell>
          <table:table-cell office:value-type="float" office:value="21" table:style-name="ce17">
            <text:p>21</text:p>
          </table:table-cell>
          <table:table-cell office:value-type="float" office:value="5000" table:style-name="ce13">
            <text:p>5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5372 - INFORLINK SERVICOS DE INFORMATICA LTDA<text:s/></text:p>
          </table:table-cell>
          <table:table-cell office:value-type="float" office:value="3848" table:style-name="ce20">
            <text:p>3848</text:p>
          </table:table-cell>
          <table:table-cell office:value-type="float" office:value="9800" table:style-name="ce13">
            <text:p>9.8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6959049555 - AUTO POSTO CENTRO LTDA</text:p>
          </table:table-cell>
          <table:table-cell office:value-type="float" office:value="1159" table:style-name="ce20">
            <text:p>1159</text:p>
          </table:table-cell>
          <table:table-cell office:value-type="float" office:value="6074.43" table:style-name="ce13">
            <text:p>6.074,4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0000000795 - MC EQUIPAMENTOS HOSP E SERVIÇOS LTDA ME</text:p>
          </table:table-cell>
          <table:table-cell office:value-type="float" office:value="132" table:style-name="ce19">
            <text:p>132</text:p>
          </table:table-cell>
          <table:table-cell office:value-type="float" office:value="14901.66" table:style-name="ce18">
            <text:p>14.901,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4743 - NEGRITU'S COMERCIO &amp; SERVICO DE ALUGUEL DE MAQUINAS REPRODUTORA DE COPIAS LTDA<text:s/></text:p>
          </table:table-cell>
          <table:table-cell office:value-type="float" office:value="2810" table:style-name="ce20">
            <text:p>2810</text:p>
          </table:table-cell>
          <table:table-cell office:value-type="float" office:value="9604.7100000000009" table:style-name="ce13">
            <text:p>9.604,7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5297 - SINTESE LICENCIAMENTO DE PROGRAMA PARA COMPRAS ON-LINE S/A<text:s/></text:p>
          </table:table-cell>
          <table:table-cell office:value-type="float" office:value="20751" table:style-name="ce23">
            <text:p>20751</text:p>
          </table:table-cell>
          <table:table-cell office:value-type="float" office:value="2500" table:style-name="ce13">
            <text:p>2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4849 - LS MEDIC ASSISTENCIA MEDICA E CONSULTORIA LTDA<text:s/></text:p>
          </table:table-cell>
          <table:table-cell office:value-type="float" office:value="1045" table:style-name="ce20">
            <text:p>1045</text:p>
          </table:table-cell>
          <table:table-cell office:value-type="float" office:value="1877" table:style-name="ce13">
            <text:p>1.87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0000000012 - COOPERTRALPI COOP DE TRANSP ALETR PASSAG</text:p>
          </table:table-cell>
          <table:table-cell office:value-type="float" office:value="22" table:style-name="ce17">
            <text:p>22</text:p>
          </table:table-cell>
          <table:table-cell office:value-type="float" office:value="1607.4" table:style-name="ce13">
            <text:p>1.607,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4848 - COOPEASTELE- COOPERATIVA DE TRANSPORTE MUNICIPAL DA CIDADE DE ESTANCIA<text:s/></text:p>
          </table:table-cell>
          <table:table-cell office:value-type="float" office:value="166" table:style-name="ce19">
            <text:p>166</text:p>
          </table:table-cell>
          <table:table-cell office:value-type="float" office:value="929.1" table:style-name="ce14">
            <text:p>929,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5399 - BSA SERVICOS MEDICOS - BITTENCOURT SECUNDO E ASSOCIADOS SERVICOS MEDICOS LTDA<text:s/></text:p>
          </table:table-cell>
          <table:table-cell office:value-type="float" office:value="74" table:style-name="ce17">
            <text:p>74</text:p>
          </table:table-cell>
          <table:table-cell office:value-type="float" office:value="6662.37" table:style-name="ce13">
            <text:p>6.662,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5493 - UNIDADE OBSTETRICA LTDA<text:s/></text:p>
          </table:table-cell>
          <table:table-cell office:value-type="float" office:value="153" table:style-name="ce19">
            <text:p>153</text:p>
          </table:table-cell>
          <table:table-cell office:value-type="float" office:value="5700" table:style-name="ce13">
            <text:p>5.7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5516 - JANAYNA FERREIRA DIAS SANTIAGO<text:s/></text:p>
          </table:table-cell>
          <table:table-cell office:value-type="float" office:value="5" table:style-name="ce16">
            <text:p>5</text:p>
          </table:table-cell>
          <table:table-cell office:value-type="float" office:value="3500" table:style-name="ce13">
            <text:p>3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5286 - ANA BARBARA DE JESUS CHAVES<text:s/></text:p>
          </table:table-cell>
          <table:table-cell office:value-type="float" office:value="25" table:style-name="ce17">
            <text:p>25</text:p>
          </table:table-cell>
          <table:table-cell office:value-type="float" office:value="6649.84" table:style-name="ce13">
            <text:p>6.649,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5085 - HUMBERTO PIEDADE RALIN<text:s/></text:p>
          </table:table-cell>
          <table:table-cell office:value-type="float" office:value="16" table:style-name="ce17">
            <text:p>16</text:p>
          </table:table-cell>
          <table:table-cell office:value-type="float" office:value="8403.23" table:style-name="ce13">
            <text:p>8.403,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31561064965291 - CLINICA MEDICA RODRIGUES &amp; ROCHA LTDA<text:s/></text:p>
          </table:table-cell>
          <table:table-cell office:value-type="float" office:value="59" table:style-name="ce17">
            <text:p>59</text:p>
          </table:table-cell>
          <table:table-cell office:value-type="float" office:value="7508" table:style-name="ce13">
            <text:p>7.50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3/08/2022</text:p>
          </table:table-cell>
          <table:table-cell office:value-type="string" table:style-name="ce12">
            <text:p>10548077000751 - MED MEDICINA E SAUDE LTDA<text:s/></text:p>
          </table:table-cell>
          <table:table-cell office:value-type="float" office:value="42" table:style-name="ce17">
            <text:p>42</text:p>
          </table:table-cell>
          <table:table-cell office:value-type="float" office:value="3500" table:style-name="ce13">
            <text:p>3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631 - LUSELMO CERQUEIRA OLIVEIRA 01335741569<text:s/></text:p>
          </table:table-cell>
          <table:table-cell office:value-type="float" office:value="2" table:style-name="ce16">
            <text:p>2</text:p>
          </table:table-cell>
          <table:table-cell office:value-type="float" office:value="4000" table:style-name="ce13">
            <text:p>4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413 - SENSORIAL SAUDE DISTRIBUIDORA LTDA<text:s/></text:p>
          </table:table-cell>
          <table:table-cell office:value-type="float" office:value="14714" table:style-name="ce23">
            <text:p>14714</text:p>
          </table:table-cell>
          <table:table-cell office:value-type="float" office:value="953.25" table:style-name="ce14">
            <text:p>953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333 - R2 FARMA COMERCIO HSOPITALAR EIRELI</text:p>
          </table:table-cell>
          <table:table-cell office:value-type="float" office:value="5396" table:style-name="ce20">
            <text:p>5396</text:p>
          </table:table-cell>
          <table:table-cell office:value-type="float" office:value="250" table:style-name="ce14">
            <text:p>2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450 - ANBIOTON IMPORTADORA LTDA<text:s/></text:p>
          </table:table-cell>
          <table:table-cell office:value-type="float" office:value="169265" table:style-name="ce21">
            <text:p>169265</text:p>
          </table:table-cell>
          <table:table-cell office:value-type="float" office:value="4032" table:style-name="ce13">
            <text:p>4.03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450 - ANBIOTON IMPORTADORA LTDA<text:s/></text:p>
          </table:table-cell>
          <table:table-cell office:value-type="float" office:value="169253" table:style-name="ce21">
            <text:p>169253</text:p>
          </table:table-cell>
          <table:table-cell office:value-type="float" office:value="3564" table:style-name="ce13">
            <text:p>3.56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6959049551 - LIFE MED PROD MEDICOS HOSPITALARES LTDA</text:p>
          </table:table-cell>
          <table:table-cell office:value-type="float" office:value="10385" table:style-name="ce23">
            <text:p>10385</text:p>
          </table:table-cell>
          <table:table-cell office:value-type="float" office:value="1660" table:style-name="ce13">
            <text:p>1.66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323 - MEDILAR IMPORTACAO E DISTRIBUICAO DE PRODUTOS MEDICO HOSPITALARES S/A<text:s/></text:p>
          </table:table-cell>
          <table:table-cell office:value-type="float" office:value="800650" table:style-name="ce21">
            <text:p>800650</text:p>
          </table:table-cell>
          <table:table-cell office:value-type="float" office:value="8893.9" table:style-name="ce13">
            <text:p>8.893,9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333 - R2 FARMA COMERCIO HSOPITALAR EIRELI</text:p>
          </table:table-cell>
          <table:table-cell office:value-type="float" office:value="5450" table:style-name="ce20">
            <text:p>5450</text:p>
          </table:table-cell>
          <table:table-cell office:value-type="float" office:value="3395" table:style-name="ce13">
            <text:p>3.39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606 - VEC HOSPITALAR LTDA<text:s/></text:p>
          </table:table-cell>
          <table:table-cell office:value-type="float" office:value="10562" table:style-name="ce23">
            <text:p>10562</text:p>
          </table:table-cell>
          <table:table-cell office:value-type="float" office:value="4041" table:style-name="ce13">
            <text:p>4.041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333 - R2 FARMA COMERCIO HSOPITALAR EIRELI</text:p>
          </table:table-cell>
          <table:table-cell office:value-type="float" office:value="5353" table:style-name="ce20">
            <text:p>5353</text:p>
          </table:table-cell>
          <table:table-cell office:value-type="float" office:value="1404" table:style-name="ce13">
            <text:p>1.40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338 - PHARMEDICE MANIPULACOES ESPECIALIZADAS EIRELI<text:s/></text:p>
          </table:table-cell>
          <table:table-cell office:value-type="float" office:value="60363" table:style-name="ce23">
            <text:p>60363</text:p>
          </table:table-cell>
          <table:table-cell office:value-type="float" office:value="479" table:style-name="ce14">
            <text:p>479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213 - SANMED DISTRIBUIDORA DE PRODUTOS MEDICO - HOSPITALARES EIRELI<text:s/></text:p>
          </table:table-cell>
          <table:table-cell office:value-type="float" office:value="7209" table:style-name="ce20">
            <text:p>7209</text:p>
          </table:table-cell>
          <table:table-cell office:value-type="float" office:value="3942" table:style-name="ce13">
            <text:p>3.94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451 - ANBIOTON IMPORTADORA LTDA<text:s/></text:p>
          </table:table-cell>
          <table:table-cell office:value-type="float" office:value="456" table:style-name="ce19">
            <text:p>456</text:p>
          </table:table-cell>
          <table:table-cell office:value-type="float" office:value="2536" table:style-name="ce13">
            <text:p>2.536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0000000074 - FLEX HOSPITALAR LTDA</text:p>
          </table:table-cell>
          <table:table-cell office:value-type="float" office:value="30355" table:style-name="ce23">
            <text:p>30355</text:p>
          </table:table-cell>
          <table:table-cell office:value-type="float" office:value="250.84" table:style-name="ce14">
            <text:p>250,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538 - ETM DISTRIBUIDORA LTDA<text:s/></text:p>
          </table:table-cell>
          <table:table-cell office:value-type="float" office:value="70" table:style-name="ce17">
            <text:p>70</text:p>
          </table:table-cell>
          <table:table-cell office:value-type="float" office:value="1050" table:style-name="ce13">
            <text:p>1.0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0000000074 - FLEX HOSPITALAR LTDA</text:p>
          </table:table-cell>
          <table:table-cell office:value-type="float" office:value="30354" table:style-name="ce23">
            <text:p>30354</text:p>
          </table:table-cell>
          <table:table-cell office:value-type="float" office:value="338.89" table:style-name="ce14">
            <text:p>338,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015 - VWL DISTRIBUIDORA DE MEDICAMENTOS E MATERIAIS MEDICO-HOSPITALARES LTDA<text:s/></text:p>
          </table:table-cell>
          <table:table-cell office:value-type="float" office:value="653" table:style-name="ce19">
            <text:p>653</text:p>
          </table:table-cell>
          <table:table-cell office:value-type="float" office:value="172.5" table:style-name="ce14">
            <text:p>172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0000000103 - SUPER TOP COM E REP LTDA</text:p>
          </table:table-cell>
          <table:table-cell office:value-type="float" office:value="4976" table:style-name="ce20">
            <text:p>4976</text:p>
          </table:table-cell>
          <table:table-cell office:value-type="float" office:value="3746.1" table:style-name="ce13">
            <text:p>3.746,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439 - B L C COMERCIO DE MATERIAIS EIRELI<text:s/></text:p>
          </table:table-cell>
          <table:table-cell office:value-type="float" office:value="654" table:style-name="ce19">
            <text:p>654</text:p>
          </table:table-cell>
          <table:table-cell office:value-type="float" office:value="2710" table:style-name="ce13">
            <text:p>2.71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0000000052 - TRES LEOES COMERCIO E REPRESENTAÇÕES LTD</text:p>
          </table:table-cell>
          <table:table-cell office:value-type="float" office:value="70249" table:style-name="ce23">
            <text:p>70249</text:p>
          </table:table-cell>
          <table:table-cell office:value-type="float" office:value="7220" table:style-name="ce13">
            <text:p>7.22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015 - VWL DISTRIBUIDORA DE MEDICAMENTOS E MATERIAIS MEDICO-HOSPITALARES LTDA<text:s/></text:p>
          </table:table-cell>
          <table:table-cell office:value-type="float" office:value="652" table:style-name="ce19">
            <text:p>652</text:p>
          </table:table-cell>
          <table:table-cell office:value-type="float" office:value="1066.5" table:style-name="ce13">
            <text:p>1.066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0000000052 - TRES LEOES COMERCIO E REPRESENTAÇÕES LTD</text:p>
          </table:table-cell>
          <table:table-cell office:value-type="float" office:value="70094" table:style-name="ce23">
            <text:p>70094</text:p>
          </table:table-cell>
          <table:table-cell office:value-type="float" office:value="1305" table:style-name="ce13">
            <text:p>1.30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1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00000000000296 - JOSE JOALDO DOS SANTOS</text:p>
          </table:table-cell>
          <table:table-cell office:value-type="string" table:style-name="ce11">
            <text:p>ACORDO</text:p>
          </table:table-cell>
          <table:table-cell office:value-type="float" office:value="5000" table:style-name="ce13">
            <text:p>5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1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0000001261 - TORRE EMPREENDIMENTOS RURAL E CONST LTD</text:p>
          </table:table-cell>
          <table:table-cell office:value-type="string" table:style-name="ce11">
            <text:p>ACORDO</text:p>
          </table:table-cell>
          <table:table-cell office:value-type="float" office:value="1000" table:style-name="ce13">
            <text:p>1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5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0000000074 - FLEX HOSPITALAR LTDA</text:p>
          </table:table-cell>
          <table:table-cell office:value-type="string" table:style-name="ce11">
            <text:p>ACORDO</text:p>
          </table:table-cell>
          <table:table-cell office:value-type="float" office:value="6834" table:style-name="ce13">
            <text:p>6.83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5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0000000052 - TRES LEOES COMERCIO E REPRESENTAÇÕES LTD</text:p>
          </table:table-cell>
          <table:table-cell office:value-type="float" office:value="69351" table:style-name="ce23">
            <text:p>69351</text:p>
          </table:table-cell>
          <table:table-cell office:value-type="float" office:value="5285" table:style-name="ce13">
            <text:p>5.28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5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6959049467 - MEDIPRO COMERCIO DE PRODUTOS HOSPITALARES EIRELI<text:s/></text:p>
          </table:table-cell>
          <table:table-cell office:value-type="float" office:value="30099" table:style-name="ce23">
            <text:p>30099</text:p>
          </table:table-cell>
          <table:table-cell office:value-type="float" office:value="11091.01" table:style-name="ce18">
            <text:p>11.091,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5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0000000103 - SUPER TOP COM E REP LTDA</text:p>
          </table:table-cell>
          <table:table-cell office:value-type="float" office:value="4953" table:style-name="ce20">
            <text:p>4953</text:p>
          </table:table-cell>
          <table:table-cell office:value-type="float" office:value="3996.5" table:style-name="ce13">
            <text:p>3.996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0000001440 - W E J DIST DE MED E MATERIAL HOSP LTDA ME</text:p>
          </table:table-cell>
          <table:table-cell office:value-type="float" office:value="8265" table:style-name="ce20">
            <text:p>8265</text:p>
          </table:table-cell>
          <table:table-cell office:value-type="float" office:value="6694.7" table:style-name="ce13">
            <text:p>6.694,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0000001440 - W E J DIST DE MED E MATERIAL HOSP LTDA ME</text:p>
          </table:table-cell>
          <table:table-cell office:value-type="float" office:value="8312" table:style-name="ce20">
            <text:p>8312</text:p>
          </table:table-cell>
          <table:table-cell office:value-type="float" office:value="4832.8500000000004" table:style-name="ce13">
            <text:p>4.832,8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0000001440 - W E J DIST DE MED E MATERIAL HOSP LTDA ME</text:p>
          </table:table-cell>
          <table:table-cell office:value-type="float" office:value="8312" table:style-name="ce20">
            <text:p>8312</text:p>
          </table:table-cell>
          <table:table-cell office:value-type="float" office:value="4834.3" table:style-name="ce13">
            <text:p>4.834,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323 - MEDILAR IMPORTACAO E DISTRIBUICAO DE PRODUTOS MEDICO HOSPITALARES S/A<text:s/></text:p>
          </table:table-cell>
          <table:table-cell office:value-type="float" office:value="784843" table:style-name="ce21">
            <text:p>784843</text:p>
          </table:table-cell>
          <table:table-cell office:value-type="float" office:value="4668.75" table:style-name="ce13">
            <text:p>4.668,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323 - MEDILAR IMPORTACAO E DISTRIBUICAO DE PRODUTOS MEDICO HOSPITALARES S/A<text:s/></text:p>
          </table:table-cell>
          <table:table-cell office:value-type="float" office:value="783465" table:style-name="ce21">
            <text:p>783465</text:p>
          </table:table-cell>
          <table:table-cell office:value-type="float" office:value="1453.4" table:style-name="ce13">
            <text:p>1.453,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450 - ANBIOTON IMPORTADORA LTDA<text:s/></text:p>
          </table:table-cell>
          <table:table-cell office:value-type="float" office:value="167317" table:style-name="ce21">
            <text:p>167317</text:p>
          </table:table-cell>
          <table:table-cell office:value-type="float" office:value="5401.45" table:style-name="ce13">
            <text:p>5.401,4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450 - ANBIOTON IMPORTADORA LTDA<text:s/></text:p>
          </table:table-cell>
          <table:table-cell office:value-type="float" office:value="167319" table:style-name="ce21">
            <text:p>167319</text:p>
          </table:table-cell>
          <table:table-cell office:value-type="float" office:value="1125" table:style-name="ce13">
            <text:p>1.12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450 - ANBIOTON IMPORTADORA LTDA<text:s/></text:p>
          </table:table-cell>
          <table:table-cell office:value-type="float" office:value="167320" table:style-name="ce21">
            <text:p>167320</text:p>
          </table:table-cell>
          <table:table-cell office:value-type="float" office:value="526.56000000000006" table:style-name="ce14">
            <text:p>526,5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450 - ANBIOTON IMPORTADORA LTDA<text:s/></text:p>
          </table:table-cell>
          <table:table-cell office:value-type="float" office:value="167318" table:style-name="ce21">
            <text:p>167318</text:p>
          </table:table-cell>
          <table:table-cell office:value-type="float" office:value="1129.5" table:style-name="ce13">
            <text:p>1.129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0000001440 - W E J DIST DE MED E MATERIAL HOSP LTDA ME</text:p>
          </table:table-cell>
          <table:table-cell office:value-type="float" office:value="8357" table:style-name="ce20">
            <text:p>8357</text:p>
          </table:table-cell>
          <table:table-cell office:value-type="float" office:value="3646.14" table:style-name="ce13">
            <text:p>3.646,1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0000001440 - W E J DIST DE MED E MATERIAL HOSP LTDA ME</text:p>
          </table:table-cell>
          <table:table-cell office:value-type="float" office:value="8357" table:style-name="ce20">
            <text:p>8357</text:p>
          </table:table-cell>
          <table:table-cell office:value-type="float" office:value="3647.2200000000003" table:style-name="ce13">
            <text:p>3.647,2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333 - R2 FARMA COMERCIO HSOPITALAR EIRELI</text:p>
          </table:table-cell>
          <table:table-cell office:value-type="float" office:value="5257" table:style-name="ce20">
            <text:p>5257</text:p>
          </table:table-cell>
          <table:table-cell office:value-type="float" office:value="5940" table:style-name="ce13">
            <text:p>5.94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0000001440 - W E J DIST DE MED E MATERIAL HOSP LTDA ME</text:p>
          </table:table-cell>
          <table:table-cell office:value-type="float" office:value="8336" table:style-name="ce20">
            <text:p>8336</text:p>
          </table:table-cell>
          <table:table-cell office:value-type="float" office:value="7087.5" table:style-name="ce13">
            <text:p>7.087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450 - ANBIOTON IMPORTADORA LTDA<text:s/></text:p>
          </table:table-cell>
          <table:table-cell office:value-type="float" office:value="398" table:style-name="ce19">
            <text:p>398</text:p>
          </table:table-cell>
          <table:table-cell office:value-type="float" office:value="748.5" table:style-name="ce14">
            <text:p>748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4666 - FIRMINO ELIAS DE ALBUQUERQUE NETO EIRELI<text:s/></text:p>
          </table:table-cell>
          <table:table-cell office:value-type="float" office:value="11" table:style-name="ce17">
            <text:p>11</text:p>
          </table:table-cell>
          <table:table-cell office:value-type="float" office:value="7380" table:style-name="ce13">
            <text:p>7.38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4666 - FIRMINO ELIAS DE ALBUQUERQUE NETO EIRELI<text:s/></text:p>
          </table:table-cell>
          <table:table-cell office:value-type="float" office:value="12" table:style-name="ce17">
            <text:p>12</text:p>
          </table:table-cell>
          <table:table-cell office:value-type="float" office:value="10440" table:style-name="ce18">
            <text:p>10.44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293 - RMSM SERVICOS MEDICOS LTDA<text:s/></text:p>
          </table:table-cell>
          <table:table-cell office:value-type="float" office:value="50" table:style-name="ce17">
            <text:p>50</text:p>
          </table:table-cell>
          <table:table-cell office:value-type="float" office:value="170807" table:style-name="ce26">
            <text:p>170.80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34" table:style-name="ce17">
            <text:p>34</text:p>
          </table:table-cell>
          <table:table-cell office:value-type="float" office:value="13781.32" table:style-name="ce18">
            <text:p>13.781,3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33" table:style-name="ce17">
            <text:p>33</text:p>
          </table:table-cell>
          <table:table-cell office:value-type="float" office:value="3960" table:style-name="ce13">
            <text:p>3.96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35" table:style-name="ce17">
            <text:p>35</text:p>
          </table:table-cell>
          <table:table-cell office:value-type="float" office:value="2249.96" table:style-name="ce13">
            <text:p>2.249,9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0000001518 - PRIMAZ SERVIÇOS MEDICOS LTDA ME</text:p>
          </table:table-cell>
          <table:table-cell office:value-type="float" office:value="113" table:style-name="ce19">
            <text:p>113</text:p>
          </table:table-cell>
          <table:table-cell office:value-type="float" office:value="21546" table:style-name="ce18">
            <text:p>21.546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556 - F. LIMA PORTO LTDA<text:s/></text:p>
          </table:table-cell>
          <table:table-cell office:value-type="float" office:value="7" table:style-name="ce16">
            <text:p>7</text:p>
          </table:table-cell>
          <table:table-cell office:value-type="float" office:value="4099" table:style-name="ce13">
            <text:p>4.099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556 - F. LIMA PORTO LTDA<text:s/></text:p>
          </table:table-cell>
          <table:table-cell office:value-type="float" office:value="8" table:style-name="ce16">
            <text:p>8</text:p>
          </table:table-cell>
          <table:table-cell office:value-type="float" office:value="3692.2400000000002" table:style-name="ce13">
            <text:p>3.692,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492 - FERRAZ SERVICOS MEDICOS LTDA<text:s/></text:p>
          </table:table-cell>
          <table:table-cell office:value-type="float" office:value="6" table:style-name="ce16">
            <text:p>6</text:p>
          </table:table-cell>
          <table:table-cell office:value-type="float" office:value="22531.420000000002" table:style-name="ce18">
            <text:p>22.531,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492 - FERRAZ SERVICOS MEDICOS LTDA<text:s/></text:p>
          </table:table-cell>
          <table:table-cell office:value-type="float" office:value="5" table:style-name="ce16">
            <text:p>5</text:p>
          </table:table-cell>
          <table:table-cell office:value-type="float" office:value="461.53000000000003" table:style-name="ce14">
            <text:p>461,5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332 - BARRETO MORAIS MED LTDA</text:p>
          </table:table-cell>
          <table:table-cell office:value-type="float" office:value="5" table:style-name="ce16">
            <text:p>5</text:p>
          </table:table-cell>
          <table:table-cell office:value-type="float" office:value="7955.87" table:style-name="ce13">
            <text:p>7.955,8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00000000000087 - COOPANEST-SE COOPERATIVA A DE SE LTDA</text:p>
          </table:table-cell>
          <table:table-cell office:value-type="float" office:value="358" table:style-name="ce19">
            <text:p>358</text:p>
          </table:table-cell>
          <table:table-cell office:value-type="float" office:value="144321.49" table:style-name="ce26">
            <text:p>144.321,4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53723.6" table:style-name="ce18">
            <text:p>53.723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5.25" table:style-name="ce27">
            <text:p>5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151 - MEDICAL WAY ENGENHARIA CLINICA LTDA<text:s/></text:p>
          </table:table-cell>
          <table:table-cell office:value-type="float" office:value="9" table:style-name="ce16">
            <text:p>9</text:p>
          </table:table-cell>
          <table:table-cell office:value-type="float" office:value="12000" table:style-name="ce18">
            <text:p>12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4/08/2022</text:p>
          </table:table-cell>
          <table:table-cell office:value-type="string" table:style-name="ce12">
            <text:p>31561064965666 - MONTEIRO NASCIMENTO ADVOGADOS<text:s/></text:p>
          </table:table-cell>
          <table:table-cell office:value-type="string" table:style-name="ce11">
            <text:p>ACORDO</text:p>
          </table:table-cell>
          <table:table-cell office:value-type="float" office:value="1100" table:style-name="ce13">
            <text:p>1.1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8/2022</text:p>
          </table:table-cell>
          <table:table-cell office:value-type="string" table:style-name="ce12">
            <text:p>0000001519 - LABORATORIO DE DIAGNOSTICO CLINICO LTDA<text:s/></text:p>
          </table:table-cell>
          <table:table-cell office:value-type="float" office:value="150" table:style-name="ce19">
            <text:p>150</text:p>
          </table:table-cell>
          <table:table-cell office:value-type="float" office:value="76876.08" table:style-name="ce18">
            <text:p>76.876,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8/2022</text:p>
          </table:table-cell>
          <table:table-cell office:value-type="string" table:style-name="ce12">
            <text:p>0000001519 - LABORATORIO DE DIAGNOSTICO CLINICO LTDA<text:s/></text:p>
          </table:table-cell>
          <table:table-cell office:value-type="float" office:value="151" table:style-name="ce19">
            <text:p>151</text:p>
          </table:table-cell>
          <table:table-cell office:value-type="float" office:value="57056.520000000004" table:style-name="ce18">
            <text:p>57.056,5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8/2022</text:p>
          </table:table-cell>
          <table:table-cell office:value-type="string" table:style-name="ce12">
            <text:p>10548077000728 - CLINICA SAO MIGUEL LTDA.<text:s/></text:p>
          </table:table-cell>
          <table:table-cell office:value-type="float" office:value="127" table:style-name="ce19">
            <text:p>127</text:p>
          </table:table-cell>
          <table:table-cell office:value-type="float" office:value="4613.6000000000004" table:style-name="ce13">
            <text:p>4.613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5/08/2022</text:p>
          </table:table-cell>
          <table:table-cell office:value-type="string" table:style-name="ce12">
            <text:p>31561064965298 - SALUS DEI ANALISE DE IMAGENS LTDA<text:s/></text:p>
          </table:table-cell>
          <table:table-cell office:value-type="float" office:value="32" table:style-name="ce17">
            <text:p>32</text:p>
          </table:table-cell>
          <table:table-cell office:value-type="float" office:value="46000" table:style-name="ce18">
            <text:p>46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5/08/2022</text:p>
          </table:table-cell>
          <table:table-cell office:value-type="string" table:style-name="ce12">
            <text:p>00000000000733 - RITA DE CASSIA HENRIQUE DOS SANTOS</text:p>
          </table:table-cell>
          <table:table-cell office:value-type="string" table:style-name="ce11">
            <text:p>ACORDO</text:p>
          </table:table-cell>
          <table:table-cell office:value-type="float" office:value="3286.56" table:style-name="ce13">
            <text:p>3.286,5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5/08/2022</text:p>
          </table:table-cell>
          <table:table-cell office:value-type="string" table:style-name="ce12">
            <text:p>00000000002637 - JOSE LUCIANO DOS SANTOS</text:p>
          </table:table-cell>
          <table:table-cell office:value-type="string" table:style-name="ce11">
            <text:p>ACORDO</text:p>
          </table:table-cell>
          <table:table-cell office:value-type="float" office:value="3094.88" table:style-name="ce13">
            <text:p>3.094,8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5/08/2022</text:p>
          </table:table-cell>
          <table:table-cell office:value-type="string" table:style-name="ce12">
            <text:p>0000001519 - LABORATORIO DE DIAGNOSTICO CLINICO LTDA<text:s/></text:p>
          </table:table-cell>
          <table:table-cell office:value-type="float" office:value="91" table:style-name="ce17">
            <text:p>91</text:p>
          </table:table-cell>
          <table:table-cell office:value-type="float" office:value="20169.96" table:style-name="ce18">
            <text:p>20.169,9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5/08/2022</text:p>
          </table:table-cell>
          <table:table-cell office:value-type="string" table:style-name="ce12">
            <text:p>0000001416 - DIOTEC TECN E MEDICINA DIAGNOSTICA LTDA</text:p>
          </table:table-cell>
          <table:table-cell office:value-type="float" office:value="25" table:style-name="ce17">
            <text:p>25</text:p>
          </table:table-cell>
          <table:table-cell office:value-type="float" office:value="19322.73" table:style-name="ce18">
            <text:p>19.322,7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5/08/2022</text:p>
          </table:table-cell>
          <table:table-cell office:value-type="string" table:style-name="ce12">
            <text:p>0000001416 - DIOTEC TECN E MEDICINA DIAGNOSTICA LTDA</text:p>
          </table:table-cell>
          <table:table-cell office:value-type="float" office:value="27" table:style-name="ce17">
            <text:p>27</text:p>
          </table:table-cell>
          <table:table-cell office:value-type="float" office:value="5597.76" table:style-name="ce13">
            <text:p>5.597,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5/2022</text:p>
          </table:table-cell>
          <table:table-cell office:value-type="string" table:style-name="ce12">
            <text:p>05/08/2022</text:p>
          </table:table-cell>
          <table:table-cell office:value-type="string" table:style-name="ce12">
            <text:p>31561064965535 - MULINARI &amp; MORAES ADVOGADOS ASSOCIADOS<text:s/></text:p>
          </table:table-cell>
          <table:table-cell office:value-type="string" table:style-name="ce11">
            <text:p>ACORDO</text:p>
          </table:table-cell>
          <table:table-cell office:value-type="float" office:value="7000" table:style-name="ce13">
            <text:p>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5/08/2022</text:p>
          </table:table-cell>
          <table:table-cell office:value-type="string" table:style-name="ce12">
            <text:p>0000001416 - DIOTEC TECN E MEDICINA DIAGNOSTICA LTDA</text:p>
          </table:table-cell>
          <table:table-cell office:value-type="float" office:value="33" table:style-name="ce17">
            <text:p>33</text:p>
          </table:table-cell>
          <table:table-cell office:value-type="float" office:value="40343.599999999999" table:style-name="ce18">
            <text:p>40.343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5/08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float" office:value="316059" table:style-name="ce21">
            <text:p>316059</text:p>
          </table:table-cell>
          <table:table-cell office:value-type="float" office:value="102.71000000000001" table:style-name="ce14">
            <text:p>102,7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5/08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float" office:value="315897" table:style-name="ce21">
            <text:p>315897</text:p>
          </table:table-cell>
          <table:table-cell office:value-type="float" office:value="10246.710000000001" table:style-name="ce18">
            <text:p>10.246,7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05/08/2022</text:p>
          </table:table-cell>
          <table:table-cell office:value-type="string" table:style-name="ce12">
            <text:p>0000000039 - SAAE SERVICO AUTONOMO DE AGUA E ESGOTO</text:p>
          </table:table-cell>
          <table:table-cell office:value-type="float" office:value="316058" table:style-name="ce21">
            <text:p>316058</text:p>
          </table:table-cell>
          <table:table-cell office:value-type="float" office:value="2955.71" table:style-name="ce13">
            <text:p>2.955,7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8/08/2022</text:p>
          </table:table-cell>
          <table:table-cell office:value-type="string" table:style-name="ce12">
            <text:p>31561064965524 - KATHERINE ESPECIALIDADES CLINICAS LTDA<text:s/></text:p>
          </table:table-cell>
          <table:table-cell office:value-type="float" office:value="9" table:style-name="ce16">
            <text:p>9</text:p>
          </table:table-cell>
          <table:table-cell office:value-type="float" office:value="7540.58" table:style-name="ce13">
            <text:p>7.540,5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8/08/2022</text:p>
          </table:table-cell>
          <table:table-cell office:value-type="string" table:style-name="ce12">
            <text:p>31561064965396 - CLISE - CLINICA INTEGRADA DE SERGIPE EIRELI<text:s/></text:p>
          </table:table-cell>
          <table:table-cell office:value-type="float" office:value="15" table:style-name="ce17">
            <text:p>15</text:p>
          </table:table-cell>
          <table:table-cell office:value-type="float" office:value="6000" table:style-name="ce13">
            <text:p>6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8/08/2022</text:p>
          </table:table-cell>
          <table:table-cell office:value-type="string" table:style-name="ce12">
            <text:p>31561064965408 - V &amp; F SERVICOS MEDICOS LTDA<text:s/></text:p>
          </table:table-cell>
          <table:table-cell office:value-type="float" office:value="11" table:style-name="ce17">
            <text:p>11</text:p>
          </table:table-cell>
          <table:table-cell office:value-type="float" office:value="11699.64" table:style-name="ce18">
            <text:p>11.699,6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8/08/2022</text:p>
          </table:table-cell>
          <table:table-cell office:value-type="string" table:style-name="ce12">
            <text:p>31561064965394 - YASMIM SFG SERVICOS MEDICOS LTDA<text:s/></text:p>
          </table:table-cell>
          <table:table-cell office:value-type="float" office:value="16" table:style-name="ce17">
            <text:p>16</text:p>
          </table:table-cell>
          <table:table-cell office:value-type="float" office:value="461.53000000000003" table:style-name="ce14">
            <text:p>461,5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8/08/2022</text:p>
          </table:table-cell>
          <table:table-cell office:value-type="string" table:style-name="ce12">
            <text:p>31561064965394 - YASMIM SFG SERVICOS MEDICOS LTDA<text:s/></text:p>
          </table:table-cell>
          <table:table-cell office:value-type="float" office:value="15" table:style-name="ce17">
            <text:p>15</text:p>
          </table:table-cell>
          <table:table-cell office:value-type="float" office:value="3270.33" table:style-name="ce13">
            <text:p>3.270,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8/08/2022</text:p>
          </table:table-cell>
          <table:table-cell office:value-type="string" table:style-name="ce12">
            <text:p>31561064965491 - CENTRO MEDICO ELLA LTDA<text:s/></text:p>
          </table:table-cell>
          <table:table-cell office:value-type="float" office:value="22" table:style-name="ce17">
            <text:p>22</text:p>
          </table:table-cell>
          <table:table-cell office:value-type="float" office:value="14070.41" table:style-name="ce18">
            <text:p>14.070,4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8/08/2022</text:p>
          </table:table-cell>
          <table:table-cell office:value-type="string" table:style-name="ce12">
            <text:p>00000000000087 - COOPANEST-SE COOPERATIVA A DE SE LTDA</text:p>
          </table:table-cell>
          <table:table-cell office:value-type="float" office:value="364" table:style-name="ce19">
            <text:p>364</text:p>
          </table:table-cell>
          <table:table-cell office:value-type="float" office:value="102390.58" table:style-name="ce26">
            <text:p>102.390,5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8/08/2022</text:p>
          </table:table-cell>
          <table:table-cell office:value-type="string" table:style-name="ce12">
            <text:p>31561064965668 - COOPERATIVA DE TRABALHO EM SAUDE E QUALIDADE<text:s/></text:p>
          </table:table-cell>
          <table:table-cell office:value-type="float" office:value="122" table:style-name="ce19">
            <text:p>122</text:p>
          </table:table-cell>
          <table:table-cell office:value-type="float" office:value="60392.55" table:style-name="ce18">
            <text:p>60.392,5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8/08/2022</text:p>
          </table:table-cell>
          <table:table-cell office:value-type="string" table:style-name="ce12">
            <text:p>31561064965466 - JOSE AMINTAS DE GOIS<text:s/></text:p>
          </table:table-cell>
          <table:table-cell office:value-type="float" office:value="132" table:style-name="ce19">
            <text:p>132</text:p>
          </table:table-cell>
          <table:table-cell office:value-type="float" office:value="4870" table:style-name="ce13">
            <text:p>4.87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8/08/2022</text:p>
          </table:table-cell>
          <table:table-cell office:value-type="string" table:style-name="ce12">
            <text:p>0000000489 - PB FARMA DISTR DE MEDICAMENTO LTDA</text:p>
          </table:table-cell>
          <table:table-cell office:value-type="string" table:style-name="ce11">
            <text:p>ACORDO</text:p>
          </table:table-cell>
          <table:table-cell office:value-type="float" office:value="90045.84" table:style-name="ce18">
            <text:p>90.045,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08/08/2022</text:p>
          </table:table-cell>
          <table:table-cell office:value-type="string" table:style-name="ce12">
            <text:p>31561064965670 - VILA - NOVA, CARVALHO, SAMPAIO, CALUMBY E CONRADO ADVOGADOS ASSOCIADOS<text:s/></text:p>
          </table:table-cell>
          <table:table-cell office:value-type="string" table:style-name="ce11">
            <text:p>ACORDO</text:p>
          </table:table-cell>
          <table:table-cell office:value-type="float" office:value="9954.16" table:style-name="ce13">
            <text:p>9.954,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0/08/2022</text:p>
          </table:table-cell>
          <table:table-cell office:value-type="string" table:style-name="ce12">
            <text:p>10548077000737 - ACORDO SULGIPE CIA SUL SERGIPANA DE ELETRICIDADE</text:p>
          </table:table-cell>
          <table:table-cell office:value-type="string" table:style-name="ce11">
            <text:p>ACORDO</text:p>
          </table:table-cell>
          <table:table-cell office:value-type="float" office:value="8000" table:style-name="ce13">
            <text:p>8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0/08/2022</text:p>
          </table:table-cell>
          <table:table-cell office:value-type="string" table:style-name="ce12">
            <text:p>10548077000737 - ACORDO SULGIPE CIA SUL SERGIPANA DE ELETRICIDADE</text:p>
          </table:table-cell>
          <table:table-cell office:value-type="string" table:style-name="ce11">
            <text:p>ACORDO</text:p>
          </table:table-cell>
          <table:table-cell office:value-type="float" office:value="20000" table:style-name="ce18">
            <text:p>2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1/08/2022</text:p>
          </table:table-cell>
          <table:table-cell office:value-type="string" table:style-name="ce12">
            <text:p>0000000104 - SULGIPE <text:s/>CIA SUL SERGIPANA DE ELETRICID</text:p>
          </table:table-cell>
          <table:table-cell office:value-type="float" office:value="863847" table:style-name="ce21">
            <text:p>863847</text:p>
          </table:table-cell>
          <table:table-cell office:value-type="float" office:value="30427.100000000002" table:style-name="ce18">
            <text:p>30.427,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11/08/2022</text:p>
          </table:table-cell>
          <table:table-cell office:value-type="string" table:style-name="ce12">
            <text:p>0000000104 - SULGIPE <text:s/>CIA SUL SERGIPANA DE ELETRICID</text:p>
          </table:table-cell>
          <table:table-cell office:value-type="float" office:value="896277" table:style-name="ce21">
            <text:p>896277</text:p>
          </table:table-cell>
          <table:table-cell office:value-type="float" office:value="2179.1" table:style-name="ce13">
            <text:p>2.179,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2/08/2022</text:p>
          </table:table-cell>
          <table:table-cell office:value-type="string" table:style-name="ce12">
            <text:p>31561064965662 - ATIVA MEDICO CIRURGICA LTDA<text:s/></text:p>
          </table:table-cell>
          <table:table-cell office:value-type="float" office:value="190168" table:style-name="ce21">
            <text:p>190168</text:p>
          </table:table-cell>
          <table:table-cell office:value-type="float" office:value="1776.4" table:style-name="ce13">
            <text:p>1.776,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2/08/2022</text:p>
          </table:table-cell>
          <table:table-cell office:value-type="string" table:style-name="ce12">
            <text:p>31561064965652 - ROCHA SERVICOS MEDICOS LTDA<text:s/></text:p>
          </table:table-cell>
          <table:table-cell office:value-type="float" office:value="3" table:style-name="ce16">
            <text:p>3</text:p>
          </table:table-cell>
          <table:table-cell office:value-type="float" office:value="1270.3700000000001" table:style-name="ce13">
            <text:p>1.270,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2/08/2022</text:p>
          </table:table-cell>
          <table:table-cell office:value-type="string" table:style-name="ce12">
            <text:p>00000000000087 - COOPANEST-SE COOPERATIVA A DE SE LTDA</text:p>
          </table:table-cell>
          <table:table-cell office:value-type="float" office:value="357" table:style-name="ce19">
            <text:p>357</text:p>
          </table:table-cell>
          <table:table-cell office:value-type="float" office:value="74567.59" table:style-name="ce18">
            <text:p>74.567,5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2/08/2022</text:p>
          </table:table-cell>
          <table:table-cell office:value-type="string" table:style-name="ce12">
            <text:p>31561064965336 - HC CONSTRUCOES E PROJETOS LTDA<text:s/></text:p>
          </table:table-cell>
          <table:table-cell office:value-type="float" office:value="78" table:style-name="ce17">
            <text:p>78</text:p>
          </table:table-cell>
          <table:table-cell office:value-type="float" office:value="17300" table:style-name="ce18">
            <text:p>17.3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2/08/2022</text:p>
          </table:table-cell>
          <table:table-cell office:value-type="string" table:style-name="ce12">
            <text:p>31561064965601 - JANAINA MELO DE MOURA</text:p>
          </table:table-cell>
          <table:table-cell office:value-type="float" office:value="3" table:style-name="ce16">
            <text:p>3</text:p>
          </table:table-cell>
          <table:table-cell office:value-type="float" office:value="3500" table:style-name="ce13">
            <text:p>3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2/08/2022</text:p>
          </table:table-cell>
          <table:table-cell office:value-type="string" table:style-name="ce12">
            <text:p>31561064965556 - F. LIMA PORTO LTDA<text:s/></text:p>
          </table:table-cell>
          <table:table-cell office:value-type="float" office:value="9" table:style-name="ce16">
            <text:p>9</text:p>
          </table:table-cell>
          <table:table-cell office:value-type="float" office:value="990" table:style-name="ce14">
            <text:p>99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2/08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36" table:style-name="ce17">
            <text:p>36</text:p>
          </table:table-cell>
          <table:table-cell office:value-type="float" office:value="1800" table:style-name="ce13">
            <text:p>1.8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31561064965485 - MARCOS AURELIO SANTOS FELIX<text:s/></text:p>
          </table:table-cell>
          <table:table-cell office:value-type="float" office:value="356" table:style-name="ce19">
            <text:p>356</text:p>
          </table:table-cell>
          <table:table-cell office:value-type="float" office:value="4931.41" table:style-name="ce13">
            <text:p>4.931,4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31561064965629 - ILKA PRICILA FONTES DOS SANTOS 03559309514<text:s/></text:p>
          </table:table-cell>
          <table:table-cell office:value-type="float" office:value="1" table:style-name="ce16">
            <text:p>1</text:p>
          </table:table-cell>
          <table:table-cell office:value-type="float" office:value="3500" table:style-name="ce13">
            <text:p>3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31561064965615 - BEN COMUNICACAO EIRELI<text:s/></text:p>
          </table:table-cell>
          <table:table-cell office:value-type="float" office:value="191" table:style-name="ce19">
            <text:p>191</text:p>
          </table:table-cell>
          <table:table-cell office:value-type="float" office:value="3600" table:style-name="ce13">
            <text:p>3.6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31561064965517 - GHS INDUSTRIA E SERVICOS LTDA<text:s/></text:p>
          </table:table-cell>
          <table:table-cell office:value-type="float" office:value="93692" table:style-name="ce23">
            <text:p>93692</text:p>
          </table:table-cell>
          <table:table-cell office:value-type="float" office:value="1415.1000000000001" table:style-name="ce13">
            <text:p>1.415,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0000000577 - INSS A RECOLHER</text:p>
          </table:table-cell>
          <table:table-cell office:value-type="string" table:style-name="ce11">
            <text:p>ENCARGOS</text:p>
          </table:table-cell>
          <table:table-cell office:value-type="float" office:value="48498.950000000004" table:style-name="ce18">
            <text:p>48.498,9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910.01" table:style-name="ce14">
            <text:p>910,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293.55" table:style-name="ce14">
            <text:p>293,5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33.1" table:style-name="ce15">
            <text:p>33,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372" table:style-name="ce14">
            <text:p>37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9109.35" table:style-name="ce13">
            <text:p>9.109,3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120" table:style-name="ce14">
            <text:p>12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2938.5" table:style-name="ce13">
            <text:p>2.938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189.73" table:style-name="ce14">
            <text:p>189,7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40.800000000000004" table:style-name="ce15">
            <text:p>40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168.16" table:style-name="ce14">
            <text:p>168,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54.25" table:style-name="ce15">
            <text:p>54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94.4" table:style-name="ce15">
            <text:p>94,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30.45" table:style-name="ce15">
            <text:p>30,4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10240.83" table:style-name="ce18">
            <text:p>10.240,8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2218.85" table:style-name="ce13">
            <text:p>2.218,8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5120.42" table:style-name="ce13">
            <text:p>5.120,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3046.89" table:style-name="ce13">
            <text:p>3.046,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10548077000743 - IRRF RETIDO PF</text:p>
          </table:table-cell>
          <table:table-cell office:value-type="string" table:style-name="ce11">
            <text:p>ENCARGOS</text:p>
          </table:table-cell>
          <table:table-cell office:value-type="float" office:value="31522.780000000002" table:style-name="ce18">
            <text:p>31.522,7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31561064965672 - CONSELHO REGIONAL DE ENGENHARIA E AGRONOMIA DO ESTADO DE SERGIPE<text:s/></text:p>
          </table:table-cell>
          <table:table-cell office:value-type="string" table:style-name="ce11">
            <text:p>TAXA</text:p>
          </table:table-cell>
          <table:table-cell office:value-type="float" office:value="88.78" table:style-name="ce15">
            <text:p>88,7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31561064964666 - FIRMINO ELIAS DE ALBUQUERQUE NETO EIRELI<text:s/></text:p>
          </table:table-cell>
          <table:table-cell office:value-type="float" office:value="15" table:style-name="ce17">
            <text:p>15</text:p>
          </table:table-cell>
          <table:table-cell office:value-type="float" office:value="16020" table:style-name="ce18">
            <text:p>16.02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5/08/2022</text:p>
          </table:table-cell>
          <table:table-cell office:value-type="string" table:style-name="ce12">
            <text:p>31561064965479 - NOENILSON DOS SANTOS VIANA 99238780587<text:s/></text:p>
          </table:table-cell>
          <table:table-cell office:value-type="float" office:value="3" table:style-name="ce16">
            <text:p>3</text:p>
          </table:table-cell>
          <table:table-cell office:value-type="float" office:value="8960" table:style-name="ce13">
            <text:p>8.96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16/08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36703" table:style-name="ce21">
            <text:p>136703</text:p>
          </table:table-cell>
          <table:table-cell office:value-type="float" office:value="374.71" table:style-name="ce14">
            <text:p>374,7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16/08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37169" table:style-name="ce21">
            <text:p>137169</text:p>
          </table:table-cell>
          <table:table-cell office:value-type="float" office:value="16905" table:style-name="ce18">
            <text:p>16.90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16/08/2022</text:p>
          </table:table-cell>
          <table:table-cell office:value-type="string" table:style-name="ce12">
            <text:p>0000001519 - LABORATORIO DE DIAGNOSTICO CLINICO LTDA<text:s/></text:p>
          </table:table-cell>
          <table:table-cell office:value-type="float" office:value="119" table:style-name="ce19">
            <text:p>119</text:p>
          </table:table-cell>
          <table:table-cell office:value-type="float" office:value="19408.189999999999" table:style-name="ce18">
            <text:p>19.408,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16/08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4942" table:style-name="ce23">
            <text:p>14942</text:p>
          </table:table-cell>
          <table:table-cell office:value-type="float" office:value="15300" table:style-name="ce18">
            <text:p>15.3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16/08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4951" table:style-name="ce23">
            <text:p>14951</text:p>
          </table:table-cell>
          <table:table-cell office:value-type="float" office:value="1440" table:style-name="ce13">
            <text:p>1.44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16/08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274" table:style-name="ce19">
            <text:p>274</text:p>
          </table:table-cell>
          <table:table-cell office:value-type="float" office:value="3393.9700000000003" table:style-name="ce13">
            <text:p>3.393,9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16/08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36320" table:style-name="ce21">
            <text:p>136320</text:p>
          </table:table-cell>
          <table:table-cell office:value-type="float" office:value="249.8" table:style-name="ce14">
            <text:p>249,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6/08/2022</text:p>
          </table:table-cell>
          <table:table-cell office:value-type="string" table:style-name="ce12">
            <text:p>31561064965493 - UNIDADE OBSTETRICA LTDA<text:s/></text:p>
          </table:table-cell>
          <table:table-cell office:value-type="float" office:value="157" table:style-name="ce19">
            <text:p>157</text:p>
          </table:table-cell>
          <table:table-cell office:value-type="float" office:value="630" table:style-name="ce14">
            <text:p>63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7/08/2022</text:p>
          </table:table-cell>
          <table:table-cell office:value-type="string" table:style-name="ce12">
            <text:p>31561064965193 - NEXWAY S.A.S.<text:s/></text:p>
          </table:table-cell>
          <table:table-cell office:value-type="float" office:value="10083800536" table:style-name="ce28">
            <text:p>10083800536</text:p>
          </table:table-cell>
          <table:table-cell office:value-type="float" office:value="10728" table:style-name="ce18">
            <text:p>10.72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18/08/2022</text:p>
          </table:table-cell>
          <table:table-cell office:value-type="string" table:style-name="ce12">
            <text:p>0000001416 - DIOTEC TECN E MEDICINA DIAGNOSTICA LTDA</text:p>
          </table:table-cell>
          <table:table-cell office:value-type="float" office:value="36" table:style-name="ce17">
            <text:p>36</text:p>
          </table:table-cell>
          <table:table-cell office:value-type="float" office:value="6109.32" table:style-name="ce13">
            <text:p>6.109,3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18/08/2022</text:p>
          </table:table-cell>
          <table:table-cell office:value-type="string" table:style-name="ce12">
            <text:p>0000001416 - DIOTEC TECN E MEDICINA DIAGNOSTICA LTDA</text:p>
          </table:table-cell>
          <table:table-cell office:value-type="float" office:value="35" table:style-name="ce17">
            <text:p>35</text:p>
          </table:table-cell>
          <table:table-cell office:value-type="float" office:value="33679.599999999999" table:style-name="ce18">
            <text:p>33.679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18/08/2022</text:p>
          </table:table-cell>
          <table:table-cell office:value-type="string" table:style-name="ce12">
            <text:p>0000001416 - DIOTEC TECN E MEDICINA DIAGNOSTICA LTDA</text:p>
          </table:table-cell>
          <table:table-cell office:value-type="float" office:value="32" table:style-name="ce17">
            <text:p>32</text:p>
          </table:table-cell>
          <table:table-cell office:value-type="float" office:value="6809.04" table:style-name="ce13">
            <text:p>6.809,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9/08/2022</text:p>
          </table:table-cell>
          <table:table-cell office:value-type="string" table:style-name="ce12">
            <text:p>10548077000736 - M&amp;V EMPREENDIMENTO COMERCIAL LTDA<text:s/></text:p>
          </table:table-cell>
          <table:table-cell office:value-type="float" office:value="15" table:style-name="ce17">
            <text:p>15</text:p>
          </table:table-cell>
          <table:table-cell office:value-type="float" office:value="712.5" table:style-name="ce14">
            <text:p>712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9/08/2022</text:p>
          </table:table-cell>
          <table:table-cell office:value-type="string" table:style-name="ce12">
            <text:p>31561064965142 - PRESTADORES DE SERVIÇOS PF</text:p>
          </table:table-cell>
          <table:table-cell office:value-type="string" table:style-name="ce11">
            <text:p>AUTONOMO</text:p>
          </table:table-cell>
          <table:table-cell office:value-type="float" office:value="1344" table:style-name="ce13">
            <text:p>1.34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9/08/2022</text:p>
          </table:table-cell>
          <table:table-cell office:value-type="string" table:style-name="ce12">
            <text:p>31561064965478 - AMILTON BATISTA SANTOS 03812241552<text:s/></text:p>
          </table:table-cell>
          <table:table-cell office:value-type="float" office:value="12" table:style-name="ce17">
            <text:p>12</text:p>
          </table:table-cell>
          <table:table-cell office:value-type="float" office:value="800" table:style-name="ce14">
            <text:p>8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22/08/2022</text:p>
          </table:table-cell>
          <table:table-cell office:value-type="string" table:style-name="ce12">
            <text:p>31561064965616 - SOUZA E PINHEIRO EIRELI<text:s/></text:p>
          </table:table-cell>
          <table:table-cell office:value-type="float" office:value="148" table:style-name="ce19">
            <text:p>148</text:p>
          </table:table-cell>
          <table:table-cell office:value-type="float" office:value="278" table:style-name="ce14">
            <text:p>27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22/08/2022</text:p>
          </table:table-cell>
          <table:table-cell office:value-type="string" table:style-name="ce12">
            <text:p>00000000000733 - RITA DE CASSIA HENRIQUE DOS SANTOS</text:p>
          </table:table-cell>
          <table:table-cell office:value-type="string" table:style-name="ce11">
            <text:p>ACORDO</text:p>
          </table:table-cell>
          <table:table-cell office:value-type="float" office:value="3286.56" table:style-name="ce13">
            <text:p>3.286,5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22/08/2022</text:p>
          </table:table-cell>
          <table:table-cell office:value-type="string" table:style-name="ce12">
            <text:p>31561064965666 - MONTEIRO NASCIMENTO ADVOGADOS<text:s/></text:p>
          </table:table-cell>
          <table:table-cell office:value-type="string" table:style-name="ce11">
            <text:p>ACORDO</text:p>
          </table:table-cell>
          <table:table-cell office:value-type="float" office:value="1100" table:style-name="ce13">
            <text:p>1.1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5/2022</text:p>
          </table:table-cell>
          <table:table-cell office:value-type="string" table:style-name="ce12">
            <text:p>23/08/2022</text:p>
          </table:table-cell>
          <table:table-cell office:value-type="string" table:style-name="ce12">
            <text:p>10548077000754 - EDUARDO ALMEIDA VILANOVA 81263953549<text:s/></text:p>
          </table:table-cell>
          <table:table-cell office:value-type="float" office:value="202231803" table:style-name="ce22">
            <text:p>202231803</text:p>
          </table:table-cell>
          <table:table-cell office:value-type="float" office:value="869" table:style-name="ce14">
            <text:p>869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24/08/2022</text:p>
          </table:table-cell>
          <table:table-cell office:value-type="string" table:style-name="ce12">
            <text:p>31561064965413 - SENSORIAL SAUDE DISTRIBUIDORA LTDA<text:s/></text:p>
          </table:table-cell>
          <table:table-cell office:value-type="float" office:value="15396" table:style-name="ce23">
            <text:p>15396</text:p>
          </table:table-cell>
          <table:table-cell office:value-type="float" office:value="356.5" table:style-name="ce14">
            <text:p>356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24/08/2022</text:p>
          </table:table-cell>
          <table:table-cell office:value-type="string" table:style-name="ce12">
            <text:p>31561064965497 - KELLYSON SOUZA LEITE<text:s/></text:p>
          </table:table-cell>
          <table:table-cell office:value-type="float" office:value="44" table:style-name="ce17">
            <text:p>44</text:p>
          </table:table-cell>
          <table:table-cell office:value-type="float" office:value="602.70000000000005" table:style-name="ce14">
            <text:p>602,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25/08/2022</text:p>
          </table:table-cell>
          <table:table-cell office:value-type="string" table:style-name="ce12">
            <text:p>10548077000811 - MASTERMAQ SOFTWARES BRASIL LTDA<text:s/></text:p>
          </table:table-cell>
          <table:table-cell office:value-type="float" office:value="1439378" table:style-name="ce29">
            <text:p>01439378</text:p>
          </table:table-cell>
          <table:table-cell office:value-type="float" office:value="3723.02" table:style-name="ce13">
            <text:p>3.723,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26/08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11">
            <text:p>SLARIOS</text:p>
          </table:table-cell>
          <table:table-cell office:value-type="float" office:value="1050" table:style-name="ce13">
            <text:p>1.0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26/08/2022</text:p>
          </table:table-cell>
          <table:table-cell office:value-type="string" table:style-name="ce12">
            <text:p>6959049551 - LIFE MED PROD MEDICOS HOSPITALARES LTDA</text:p>
          </table:table-cell>
          <table:table-cell office:value-type="float" office:value="10407" table:style-name="ce23">
            <text:p>10407</text:p>
          </table:table-cell>
          <table:table-cell office:value-type="float" office:value="320" table:style-name="ce14">
            <text:p>32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29/08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1683.04" table:style-name="ce13">
            <text:p>1.683,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29/08/2022</text:p>
          </table:table-cell>
          <table:table-cell office:value-type="string" table:style-name="ce12">
            <text:p>10548077000726 - RESCISÃO</text:p>
          </table:table-cell>
          <table:table-cell office:value-type="string" table:style-name="ce11">
            <text:p>RESCISÃO</text:p>
          </table:table-cell>
          <table:table-cell office:value-type="float" office:value="9395.630000000001" table:style-name="ce13">
            <text:p>9.395,6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29/08/2022</text:p>
          </table:table-cell>
          <table:table-cell office:value-type="string" table:style-name="ce12">
            <text:p>10548077000754 - EDUARDO ALMEIDA VILANOVA 81263953549<text:s/></text:p>
          </table:table-cell>
          <table:table-cell office:value-type="float" office:value="202240970" table:style-name="ce22">
            <text:p>202240970</text:p>
          </table:table-cell>
          <table:table-cell office:value-type="float" office:value="770" table:style-name="ce14">
            <text:p>77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29/08/2022</text:p>
          </table:table-cell>
          <table:table-cell office:value-type="string" table:style-name="ce12">
            <text:p>10548077000754 - EDUARDO ALMEIDA VILANOVA 81263953549<text:s/></text:p>
          </table:table-cell>
          <table:table-cell office:value-type="float" office:value="202240971" table:style-name="ce22">
            <text:p>202240971</text:p>
          </table:table-cell>
          <table:table-cell office:value-type="float" office:value="893.33" table:style-name="ce14">
            <text:p>893,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5/2020</text:p>
          </table:table-cell>
          <table:table-cell office:value-type="string" table:style-name="ce12">
            <text:p>30/08/2022</text:p>
          </table:table-cell>
          <table:table-cell office:value-type="string" table:style-name="ce12">
            <text:p>0000001004 - ELEVADORES ATLAS SCHINDLER SA</text:p>
          </table:table-cell>
          <table:table-cell office:value-type="float" office:value="21408" table:style-name="ce23">
            <text:p>21408</text:p>
          </table:table-cell>
          <table:table-cell office:value-type="float" office:value="1633.54" table:style-name="ce13">
            <text:p>1.633,5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5/2022</text:p>
          </table:table-cell>
          <table:table-cell office:value-type="string" table:style-name="ce12">
            <text:p>30/08/2022</text:p>
          </table:table-cell>
          <table:table-cell office:value-type="string" table:style-name="ce12">
            <text:p>31561064965397 - TERESA NEUMA DE OLIVEIRA CARVALHO<text:s/></text:p>
          </table:table-cell>
          <table:table-cell office:value-type="string" table:style-name="ce11">
            <text:p>ACORDO</text:p>
          </table:table-cell>
          <table:table-cell office:value-type="float" office:value="9844.17" table:style-name="ce13">
            <text:p>9.844,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30/08/2022</text:p>
          </table:table-cell>
          <table:table-cell office:value-type="string" table:style-name="ce12">
            <text:p>31561064965498 - STERIL SERVICOS DE ESTERILIZACAO LTDA<text:s/></text:p>
          </table:table-cell>
          <table:table-cell office:value-type="float" office:value="5925" table:style-name="ce20">
            <text:p>5925</text:p>
          </table:table-cell>
          <table:table-cell office:value-type="float" office:value="3589.33" table:style-name="ce13">
            <text:p>3.589,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30/08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11">
            <text:p>SALARIOS</text:p>
          </table:table-cell>
          <table:table-cell office:value-type="float" office:value="3000" table:style-name="ce13">
            <text:p>3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30/08/2022</text:p>
          </table:table-cell>
          <table:table-cell office:value-type="string" table:style-name="ce12">
            <text:p>31561064965142 - PRESTADORES DE SERVIÇOS PF</text:p>
          </table:table-cell>
          <table:table-cell office:value-type="string" table:style-name="ce11">
            <text:p>AUTONOMO</text:p>
          </table:table-cell>
          <table:table-cell office:value-type="float" office:value="8573.02" table:style-name="ce13">
            <text:p>8.573,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30/08/2022</text:p>
          </table:table-cell>
          <table:table-cell office:value-type="string" table:style-name="ce12">
            <text:p>10548077000888 - FERIAS</text:p>
          </table:table-cell>
          <table:table-cell office:value-type="string" table:style-name="ce11">
            <text:p>FÉRIAS</text:p>
          </table:table-cell>
          <table:table-cell office:value-type="float" office:value="57071.840000000004" table:style-name="ce18">
            <text:p>57.071,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30/08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11">
            <text:p>SALARIOS</text:p>
          </table:table-cell>
          <table:table-cell office:value-type="float" office:value="540540.82000000007" table:style-name="ce26">
            <text:p>540.540,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30/08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11">
            <text:p>SALARIOS</text:p>
          </table:table-cell>
          <table:table-cell office:value-type="float" office:value="3101.75" table:style-name="ce13">
            <text:p>3.101,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30/08/2022</text:p>
          </table:table-cell>
          <table:table-cell office:value-type="string" table:style-name="ce12">
            <text:p>00000000000756 - RAIMUNDO FERREIRA DE MELO NETO</text:p>
          </table:table-cell>
          <table:table-cell office:value-type="float" office:value="2" table:style-name="ce16">
            <text:p>2</text:p>
          </table:table-cell>
          <table:table-cell office:value-type="float" office:value="320" table:style-name="ce14">
            <text:p>32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30/08/2022</text:p>
          </table:table-cell>
          <table:table-cell office:value-type="string" table:style-name="ce12">
            <text:p>31561064965681 - LGL INDUSTRIA E DISTRIBUIDORA DE FERRAGENS EIRELI<text:s/></text:p>
          </table:table-cell>
          <table:table-cell office:value-type="float" office:value="2822" table:style-name="ce20">
            <text:p>2822</text:p>
          </table:table-cell>
          <table:table-cell office:value-type="float" office:value="7000" table:style-name="ce13">
            <text:p>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31/08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11">
            <text:p>PARCELAMENTO</text:p>
          </table:table-cell>
          <table:table-cell office:value-type="float" office:value="2522.9900000000002" table:style-name="ce13">
            <text:p>2.522,9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31/08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11">
            <text:p>PARCELAMENTO</text:p>
          </table:table-cell>
          <table:table-cell office:value-type="float" office:value="3019.46" table:style-name="ce13">
            <text:p>3.019,4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31/08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11">
            <text:p>PARCELAMENTO</text:p>
          </table:table-cell>
          <table:table-cell office:value-type="float" office:value="1016.63" table:style-name="ce13">
            <text:p>1.016,6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31/08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11">
            <text:p>PARCELAMENTO</text:p>
          </table:table-cell>
          <table:table-cell office:value-type="float" office:value="5119.2" table:style-name="ce13">
            <text:p>5.119,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31/08/2022</text:p>
          </table:table-cell>
          <table:table-cell office:value-type="string" table:style-name="ce12">
            <text:p>31561064965142 - PRESTADORES DE SERVIÇOS PF</text:p>
          </table:table-cell>
          <table:table-cell office:value-type="string" table:style-name="ce11">
            <text:p>PARCELAMENTO</text:p>
          </table:table-cell>
          <table:table-cell office:value-type="float" office:value="5167.1500000000005" table:style-name="ce13">
            <text:p>5.167,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31/08/2022</text:p>
          </table:table-cell>
          <table:table-cell office:value-type="string" table:style-name="ce12">
            <text:p>10548077000746 - PARCELAMENTO IRRF PJ</text:p>
          </table:table-cell>
          <table:table-cell office:value-type="string" table:style-name="ce11">
            <text:p>PARCELAMENTO</text:p>
          </table:table-cell>
          <table:table-cell office:value-type="float" office:value="8791.39" table:style-name="ce13">
            <text:p>8.791,3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31/08/2022</text:p>
          </table:table-cell>
          <table:table-cell office:value-type="string" table:style-name="ce12">
            <text:p>0000001004 - ELEVADORES ATLAS SCHINDLER SA</text:p>
          </table:table-cell>
          <table:table-cell office:value-type="float" office:value="2394" table:style-name="ce20">
            <text:p>2394</text:p>
          </table:table-cell>
          <table:table-cell office:value-type="float" office:value="678.68000000000006" table:style-name="ce14">
            <text:p>678,68</text:p>
          </table:table-cell>
          <table:table-cell table:number-columns-repeated="16379" table:style-name="ce1"/>
        </table:table-row>
        <table:table-row table:number-rows-repeated="1048321" table:style-name="ro2">
          <table:table-cell table:number-columns-repeated="16384"/>
        </table:table-row>
        <table:named-expressions>
          <table:named-range table:name="Print_Titles" table:cell-range-address="Planilha1.$A$1:Planilha1.$XFD$5" table:base-cell-address="Planilha1.$A$1"/>
        </table:named-expressions>
      </table:table>
      <table:database-ranges>
        <table:database-range table:target-range-address="Planilha1.B9:Planilha1.F26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8"/>
    </number:number-style>
    <number:number-style style:name="N40">
      <number:number number:decimal-places="0" number:min-integer-digits="6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/>
    </number:number-style>
    <number:number-style style:name="N52">
      <number:number number:decimal-places="0" number:min-integer-digits="2"/>
    </number:number-style>
    <number:number-style style:name="N53">
      <number:number number:decimal-places="0" number:min-integer-digits="3"/>
    </number:number-style>
    <number:number-style style:name="N54">
      <number:number number:decimal-places="0" number:min-integer-digits="4"/>
    </number:number-style>
    <number:number-style style:name="N55">
      <number:number number:decimal-places="0" number:min-integer-digits="6"/>
    </number:number-style>
    <number:number-style style:name="N56">
      <number:number number:decimal-places="0" number:min-integer-digits="9"/>
    </number:number-style>
    <number:number-style style:name="N57">
      <number:number number:decimal-places="0" number:min-integer-digits="5"/>
    </number:number-style>
    <number:number-style style:name="N58">
      <number:number number:decimal-places="0" number:min-integer-digits="8"/>
    </number:number-style>
    <number:number-style style:name="N59">
      <number:number number:decimal-places="0" number:min-integer-digits="11"/>
    </number:number-style>
    <number:number-style style:name="N60">
      <number:number number:decimal-places="2" number:min-integer-digits="4" number:grouping="true"/>
    </number:number-style>
    <number:number-style style:name="N61">
      <number:number number:decimal-places="2" number:min-integer-digits="3"/>
    </number:number-style>
    <number:number-style style:name="N62">
      <number:number number:decimal-places="2" number:min-integer-digits="2"/>
    </number:number-style>
    <number:number-style style:name="N63">
      <number:number number:decimal-places="2" number:min-integer-digits="5" number:grouping="true"/>
    </number:number-style>
    <number:number-style style:name="N64">
      <number:number number:decimal-places="2" number:min-integer-digits="6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ter</meta:initial-creator>
    <dc:creator>Valter Souza Santos</dc:creator>
    <meta:creation-date>2022-06-29T18:48:17Z</meta:creation-date>
    <dc:date>2023-06-01T20:00:02Z</dc:date>
    <meta:print-date>2023-06-01T19:59:56Z</meta:print-date>
    <meta:editing-cycles>1</meta:editing-cycles>
    <meta:editing-duration>PT142S</meta:editing-duration>
  </office:meta>
</office:document-meta>
</file>