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V_237_rgula" style:data-style-name="N5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5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4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8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5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5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6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3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6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5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V_237_rgula" style:data-style-name="N4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V_237_rgula" style:data-style-name="N6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MÊS JULH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5/07/2022</text:p>
          </table:table-cell>
          <table:table-cell office:value-type="string" table:style-name="ce11">
            <text:p>10548077000811 - MASTERMAQ SOFTWARES BRASIL LTDA<text:s/></text:p>
          </table:table-cell>
          <table:table-cell office:value-type="float" office:value="1430890" table:style-name="ce12">
            <text:p>01430890</text:p>
          </table:table-cell>
          <table:table-cell office:value-type="float" office:value="3909.4700000000003" table:style-name="ce13">
            <text:p>3.909,4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5/07/2022</text:p>
          </table:table-cell>
          <table:table-cell office:value-type="string" table:style-name="ce11">
            <text:p>31561064965480 - DOUGLAS SANTANA DE OLIVEIRA 05385278548<text:s/></text:p>
          </table:table-cell>
          <table:table-cell office:value-type="float" office:value="17" table:style-name="ce14">
            <text:p>17</text:p>
          </table:table-cell>
          <table:table-cell office:value-type="float" office:value="2800" table:style-name="ce13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5/07/2022</text:p>
          </table:table-cell>
          <table:table-cell office:value-type="string" table:style-name="ce11">
            <text:p>10548077000730 - ORDENADOS E SALARIOS</text:p>
          </table:table-cell>
          <table:table-cell office:value-type="string" table:style-name="ce15">
            <text:p>SALARIOS</text:p>
          </table:table-cell>
          <table:table-cell office:value-type="float" office:value="3000" table:style-name="ce13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5/07/2022</text:p>
          </table:table-cell>
          <table:table-cell office:value-type="string" table:style-name="ce11">
            <text:p>31561064965397 - TERESA NEUMA DE OLIVEIRA CARVALHO<text:s/></text:p>
          </table:table-cell>
          <table:table-cell office:value-type="string" table:style-name="ce15">
            <text:p>ACORDO</text:p>
          </table:table-cell>
          <table:table-cell office:value-type="float" office:value="9844.17" table:style-name="ce13">
            <text:p>9.844,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0074 - FLEX HOSPITALAR LTDA</text:p>
          </table:table-cell>
          <table:table-cell office:value-type="string" table:style-name="ce15">
            <text:p>ACORDO</text:p>
          </table:table-cell>
          <table:table-cell office:value-type="float" office:value="6834" table:style-name="ce13">
            <text:p>6.834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1512 - PRO-RAD CONSULTORES EM RADIOPROTECAO S/S LTDA<text:s/></text:p>
          </table:table-cell>
          <table:table-cell office:value-type="float" office:value="111157" table:style-name="ce16">
            <text:p>111157</text:p>
          </table:table-cell>
          <table:table-cell office:value-type="float" office:value="114" table:style-name="ce17">
            <text:p>114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538 - ETM DISTRIBUIDORA LTDA<text:s/></text:p>
          </table:table-cell>
          <table:table-cell office:value-type="float" office:value="21" table:style-name="ce14">
            <text:p>21</text:p>
          </table:table-cell>
          <table:table-cell office:value-type="float" office:value="3525.6" table:style-name="ce13">
            <text:p>3.525,6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468 - SUPMED EQUIPAMENTOS E SERVICOS HOSPITALARES LTDA<text:s/></text:p>
          </table:table-cell>
          <table:table-cell office:value-type="float" office:value="99" table:style-name="ce14">
            <text:p>99</text:p>
          </table:table-cell>
          <table:table-cell office:value-type="float" office:value="47000" table:style-name="ce18">
            <text:p>47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551 - LIFE MED PROD MEDICOS HOSPITALARES LTDA</text:p>
          </table:table-cell>
          <table:table-cell office:value-type="float" office:value="10275" table:style-name="ce19">
            <text:p>10275</text:p>
          </table:table-cell>
          <table:table-cell office:value-type="float" office:value="1428" table:style-name="ce13">
            <text:p>1.428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538 - ETM DISTRIBUIDORA LTDA<text:s/></text:p>
          </table:table-cell>
          <table:table-cell office:value-type="float" office:value="14" table:style-name="ce14">
            <text:p>14</text:p>
          </table:table-cell>
          <table:table-cell office:value-type="float" office:value="4985.4400000000005" table:style-name="ce13">
            <text:p>4.985,4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515 - A P G COMERCIO EIRELI<text:s/></text:p>
          </table:table-cell>
          <table:table-cell office:value-type="float" office:value="3096" table:style-name="ce20">
            <text:p>3096</text:p>
          </table:table-cell>
          <table:table-cell office:value-type="float" office:value="388.5" table:style-name="ce17">
            <text:p>388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10548077000728 - CLINICA SAO MIGUEL LTDA.<text:s/></text:p>
          </table:table-cell>
          <table:table-cell office:value-type="float" office:value="87" table:style-name="ce14">
            <text:p>87</text:p>
          </table:table-cell>
          <table:table-cell office:value-type="float" office:value="708.1" table:style-name="ce17">
            <text:p>708,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492 - BRASCON GESTAO AMBIENTAL LTDA<text:s/></text:p>
          </table:table-cell>
          <table:table-cell office:value-type="float" office:value="3018" table:style-name="ce20">
            <text:p>3018</text:p>
          </table:table-cell>
          <table:table-cell office:value-type="float" office:value="2729.92" table:style-name="ce13">
            <text:p>2.729,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538 - ETM DISTRIBUIDORA LTDA<text:s/></text:p>
          </table:table-cell>
          <table:table-cell office:value-type="float" office:value="36" table:style-name="ce21">
            <text:p>036</text:p>
          </table:table-cell>
          <table:table-cell office:value-type="float" office:value="10251.6" table:style-name="ce18">
            <text:p>10.251,6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515 - A P G COMERCIO EIRELI<text:s/></text:p>
          </table:table-cell>
          <table:table-cell office:value-type="float" office:value="3112" table:style-name="ce20">
            <text:p>3112</text:p>
          </table:table-cell>
          <table:table-cell office:value-type="float" office:value="6271.5" table:style-name="ce13">
            <text:p>6.271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413 - SENSORIAL SAUDE DISTRIBUIDORA LTDA<text:s/></text:p>
          </table:table-cell>
          <table:table-cell office:value-type="float" office:value="13785" table:style-name="ce19">
            <text:p>13785</text:p>
          </table:table-cell>
          <table:table-cell office:value-type="float" office:value="949.05000000000007" table:style-name="ce17">
            <text:p>949,0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66" table:style-name="ce22">
            <text:p>266</text:p>
          </table:table-cell>
          <table:table-cell office:value-type="float" office:value="90344.62" table:style-name="ce18">
            <text:p>90.344,6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6959049555 - AUTO POSTO CENTRO LTDA</text:p>
          </table:table-cell>
          <table:table-cell office:value-type="float" office:value="1075" table:style-name="ce20">
            <text:p>1075</text:p>
          </table:table-cell>
          <table:table-cell office:value-type="float" office:value="7607.75" table:style-name="ce13">
            <text:p>7.607,7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151 - MEDICAL WAY ENGENHARIA CLINICA LTDA<text:s/></text:p>
          </table:table-cell>
          <table:table-cell office:value-type="float" office:value="8" table:style-name="ce23">
            <text:p>8</text:p>
          </table:table-cell>
          <table:table-cell office:value-type="float" office:value="12000" table:style-name="ce18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529 - LU &amp; FLOR SERVICOS MEDICOS LTDA<text:s/></text:p>
          </table:table-cell>
          <table:table-cell office:value-type="float" office:value="18" table:style-name="ce14">
            <text:p>18</text:p>
          </table:table-cell>
          <table:table-cell office:value-type="float" office:value="3000" table:style-name="ce13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1194 - VALTER DA SILVA SOUZA ME</text:p>
          </table:table-cell>
          <table:table-cell office:value-type="float" office:value="7" table:style-name="ce23">
            <text:p>7</text:p>
          </table:table-cell>
          <table:table-cell office:value-type="float" office:value="10071.36" table:style-name="ce18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1036 - LABORATORIO MEDICO DE PATOLOGIA E CITOLOGIA LTDA<text:s/></text:p>
          </table:table-cell>
          <table:table-cell office:value-type="float" office:value="130" table:style-name="ce22">
            <text:p>130</text:p>
          </table:table-cell>
          <table:table-cell office:value-type="float" office:value="18366.45" table:style-name="ce18">
            <text:p>18.366,4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4965 - NORONHA E SOUZA SERVICOS MEDICOS LTDA<text:s/></text:p>
          </table:table-cell>
          <table:table-cell office:value-type="float" office:value="18" table:style-name="ce14">
            <text:p>18</text:p>
          </table:table-cell>
          <table:table-cell office:value-type="float" office:value="5000" table:style-name="ce13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397 - TERESA NEUMA DE OLIVEIRA CARVALHO<text:s/></text:p>
          </table:table-cell>
          <table:table-cell office:value-type="float" office:value="22" table:style-name="ce14">
            <text:p>22</text:p>
          </table:table-cell>
          <table:table-cell office:value-type="float" office:value="3949.42" table:style-name="ce13">
            <text:p>3.949,4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291 - CLINICA MEDICA RODRIGUES &amp; ROCHA LTDA<text:s/></text:p>
          </table:table-cell>
          <table:table-cell office:value-type="float" office:value="49" table:style-name="ce14">
            <text:p>49</text:p>
          </table:table-cell>
          <table:table-cell office:value-type="float" office:value="7508" table:style-name="ce13">
            <text:p>7.508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408 - V &amp; F SERVICOS MEDICOS LTDA<text:s/></text:p>
          </table:table-cell>
          <table:table-cell office:value-type="float" office:value="10" table:style-name="ce14">
            <text:p>10</text:p>
          </table:table-cell>
          <table:table-cell office:value-type="float" office:value="19599.36" table:style-name="ce18">
            <text:p>19.599,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10548077000751 - MED MEDICINA E SAUDE LTDA<text:s/></text:p>
          </table:table-cell>
          <table:table-cell office:value-type="float" office:value="35" table:style-name="ce14">
            <text:p>35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150 - BARRETTO CHAGAS ADVOCACIA<text:s/></text:p>
          </table:table-cell>
          <table:table-cell office:value-type="float" office:value="151" table:style-name="ce22">
            <text:p>151</text:p>
          </table:table-cell>
          <table:table-cell office:value-type="float" office:value="8000" table:style-name="ce13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31561064965095 - DIAS &amp; GOIS ASSESSORIA E CONSULTORIA JURIDICAS<text:s/></text:p>
          </table:table-cell>
          <table:table-cell office:value-type="float" office:value="24" table:style-name="ce14">
            <text:p>24</text:p>
          </table:table-cell>
          <table:table-cell office:value-type="float" office:value="12000" table:style-name="ce18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6/07/2022</text:p>
          </table:table-cell>
          <table:table-cell office:value-type="string" table:style-name="ce11">
            <text:p>00000000000770 - CARLOS EDUARDO EVANBELISTA ARAUJO</text:p>
          </table:table-cell>
          <table:table-cell office:value-type="string" table:style-name="ce15">
            <text:p>AUTONOMO</text:p>
          </table:table-cell>
          <table:table-cell office:value-type="float" office:value="7000" table:style-name="ce13">
            <text:p>7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97 - KELLYSON SOUZA LEITE<text:s/></text:p>
          </table:table-cell>
          <table:table-cell office:value-type="float" office:value="40" table:style-name="ce14">
            <text:p>40</text:p>
          </table:table-cell>
          <table:table-cell office:value-type="float" office:value="980" table:style-name="ce17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72 - CLEITON ALEXANDRE DOS SANTOS</text:p>
          </table:table-cell>
          <table:table-cell office:value-type="float" office:value="3" table:style-name="ce23">
            <text:p>3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197 - FUNDACAO DE BENEFICENCIA HOSPITAL DE CIRURGIA<text:s/></text:p>
          </table:table-cell>
          <table:table-cell office:value-type="float" office:value="338" table:style-name="ce22">
            <text:p>338</text:p>
          </table:table-cell>
          <table:table-cell office:value-type="float" office:value="18000" table:style-name="ce18">
            <text:p>18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77 - FEDERACAO DAS SANTAS CASAS DE MISERICORDIA, HOSPITAIS FILANTROPICOS E ENTIDADES DE FILANTROPIA E BENEFICENCIA DO ESTADO<text:s/></text:p>
          </table:table-cell>
          <table:table-cell office:value-type="float" office:value="2072022" table:style-name="ce12">
            <text:p>02072022</text:p>
          </table:table-cell>
          <table:table-cell office:value-type="float" office:value="1212" table:style-name="ce13">
            <text:p>1.212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34 - CMS CONSULTORIA LTDA<text:s/></text:p>
          </table:table-cell>
          <table:table-cell office:value-type="float" office:value="13" table:style-name="ce14">
            <text:p>13</text:p>
          </table:table-cell>
          <table:table-cell office:value-type="float" office:value="10000" table:style-name="ce18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72 - INFORLINK SERVICOS DE INFORMATICA LTDA<text:s/></text:p>
          </table:table-cell>
          <table:table-cell office:value-type="float" office:value="3758" table:style-name="ce20">
            <text:p>3758</text:p>
          </table:table-cell>
          <table:table-cell office:value-type="float" office:value="9800" table:style-name="ce13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29 - FGTS</text:p>
          </table:table-cell>
          <table:table-cell office:value-type="string" table:style-name="ce15">
            <text:p>ENCARGOS</text:p>
          </table:table-cell>
          <table:table-cell office:value-type="float" office:value="718.13" table:style-name="ce17">
            <text:p>718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29 - FGTS</text:p>
          </table:table-cell>
          <table:table-cell office:value-type="string" table:style-name="ce15">
            <text:p>ENCARGOS</text:p>
          </table:table-cell>
          <table:table-cell office:value-type="float" office:value="76409.47" table:style-name="ce18">
            <text:p>76.409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92 - ISS RETIDO</text:p>
          </table:table-cell>
          <table:table-cell office:value-type="string" table:style-name="ce15">
            <text:p>ENCARGOS</text:p>
          </table:table-cell>
          <table:table-cell office:value-type="float" office:value="2142.23" table:style-name="ce13">
            <text:p>2.142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3 - IRRF RETIDO PF</text:p>
          </table:table-cell>
          <table:table-cell office:value-type="string" table:style-name="ce15">
            <text:p>ENCARGOS</text:p>
          </table:table-cell>
          <table:table-cell office:value-type="float" office:value="2442.11" table:style-name="ce13">
            <text:p>2.442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3 - IRRF RETIDO PF</text:p>
          </table:table-cell>
          <table:table-cell office:value-type="string" table:style-name="ce15">
            <text:p>ENCARGOS</text:p>
          </table:table-cell>
          <table:table-cell office:value-type="float" office:value="35418.61" table:style-name="ce18">
            <text:p>35.418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1340.13" table:style-name="ce13">
            <text:p>1.340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33.1" table:style-name="ce24">
            <text:p>33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372" table:style-name="ce17">
            <text:p>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8790.83" table:style-name="ce13">
            <text:p>8.790,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348.75" table:style-name="ce17">
            <text:p>34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242.54" table:style-name="ce17">
            <text:p>242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372" table:style-name="ce17">
            <text:p>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93" table:style-name="ce24">
            <text:p>9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432.3" table:style-name="ce17">
            <text:p>432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120" table:style-name="ce17">
            <text:p>1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2835.75" table:style-name="ce13">
            <text:p>2.835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112.5" table:style-name="ce17">
            <text:p>11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52.160000000000004" table:style-name="ce24">
            <text:p>52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120" table:style-name="ce17">
            <text:p>1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30" table:style-name="ce24">
            <text:p>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7470.99" table:style-name="ce13">
            <text:p>7.470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5">
            <text:p>ENCARGOS</text:p>
          </table:table-cell>
          <table:table-cell office:value-type="float" office:value="1618.72" table:style-name="ce13">
            <text:p>1.618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5">
            <text:p>ENCARGOS</text:p>
          </table:table-cell>
          <table:table-cell office:value-type="float" office:value="3735.5" table:style-name="ce13">
            <text:p>3.73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97 - ERIKA ABRAHAO SANTOS CARVALHO 05324531588<text:s/></text:p>
          </table:table-cell>
          <table:table-cell office:value-type="float" office:value="10" table:style-name="ce14">
            <text:p>10</text:p>
          </table:table-cell>
          <table:table-cell office:value-type="float" office:value="1500" table:style-name="ce13">
            <text:p>1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46 - PARCELAMENTO IRRF PJ</text:p>
          </table:table-cell>
          <table:table-cell office:value-type="string" table:style-name="ce15">
            <text:p>ENCARGOS</text:p>
          </table:table-cell>
          <table:table-cell office:value-type="float" office:value="8705.08" table:style-name="ce13">
            <text:p>8.705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50 - PARCELAMENTO INSS</text:p>
          </table:table-cell>
          <table:table-cell office:value-type="string" table:style-name="ce15">
            <text:p>ENCARGOS</text:p>
          </table:table-cell>
          <table:table-cell office:value-type="float" office:value="5077.1500000000005" table:style-name="ce13">
            <text:p>5.077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50 - PARCELAMENTO INSS</text:p>
          </table:table-cell>
          <table:table-cell office:value-type="string" table:style-name="ce15">
            <text:p>ENCARGOS</text:p>
          </table:table-cell>
          <table:table-cell office:value-type="float" office:value="1008.24" table:style-name="ce13">
            <text:p>1.008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50 - PARCELAMENTO INSS</text:p>
          </table:table-cell>
          <table:table-cell office:value-type="string" table:style-name="ce15">
            <text:p>ENCARGOS</text:p>
          </table:table-cell>
          <table:table-cell office:value-type="float" office:value="2994.55" table:style-name="ce13">
            <text:p>2.994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50 - PARCELAMENTO INSS</text:p>
          </table:table-cell>
          <table:table-cell office:value-type="string" table:style-name="ce15">
            <text:p>ENCARGOS</text:p>
          </table:table-cell>
          <table:table-cell office:value-type="float" office:value="2500.5100000000002" table:style-name="ce13">
            <text:p>2.500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069 - OI S.A. - EM RECUPERACAO JUDICIAL<text:s/></text:p>
          </table:table-cell>
          <table:table-cell office:value-type="float" office:value="175221" table:style-name="ce16">
            <text:p>175221</text:p>
          </table:table-cell>
          <table:table-cell office:value-type="float" office:value="158.75" table:style-name="ce17">
            <text:p>15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069 - OI S.A. - EM RECUPERACAO JUDICIAL<text:s/></text:p>
          </table:table-cell>
          <table:table-cell office:value-type="float" office:value="171489" table:style-name="ce16">
            <text:p>171489</text:p>
          </table:table-cell>
          <table:table-cell office:value-type="float" office:value="124.28" table:style-name="ce17">
            <text:p>124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102" table:style-name="ce22">
            <text:p>102</text:p>
          </table:table-cell>
          <table:table-cell office:value-type="float" office:value="5606.25" table:style-name="ce13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608 - DLOCAL BRASIL INSTITUICAO DE PAGAMENTO S.A.<text:s/></text:p>
          </table:table-cell>
          <table:table-cell office:value-type="float" office:value="2298017993" table:style-name="ce25">
            <text:p>2298017993</text:p>
          </table:table-cell>
          <table:table-cell office:value-type="float" office:value="335.88" table:style-name="ce17">
            <text:p>335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297 - SINTESE LICENCIAMENTO DE PROGRAMA PARA COMPRAS ON-LINE S/A<text:s/></text:p>
          </table:table-cell>
          <table:table-cell office:value-type="float" office:value="20245" table:style-name="ce19">
            <text:p>20245</text:p>
          </table:table-cell>
          <table:table-cell office:value-type="float" office:value="2500" table:style-name="ce13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726 - RESCISÃO</text:p>
          </table:table-cell>
          <table:table-cell office:value-type="string" table:style-name="ce15">
            <text:p>SALARIOS</text:p>
          </table:table-cell>
          <table:table-cell office:value-type="float" office:value="2821.71" table:style-name="ce13">
            <text:p>2.821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146 - JARDEL MITERMAYER GOIS<text:s/></text:p>
          </table:table-cell>
          <table:table-cell office:value-type="float" office:value="33" table:style-name="ce14">
            <text:p>33</text:p>
          </table:table-cell>
          <table:table-cell office:value-type="float" office:value="27800" table:style-name="ce18">
            <text:p>27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146 - JARDEL MITERMAYER GOIS<text:s/></text:p>
          </table:table-cell>
          <table:table-cell office:value-type="float" office:value="34" table:style-name="ce14">
            <text:p>34</text:p>
          </table:table-cell>
          <table:table-cell office:value-type="float" office:value="13800" table:style-name="ce18">
            <text:p>13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14 - COOPASE COOP DE TRANSP ALTERN DE SERGIPE</text:p>
          </table:table-cell>
          <table:table-cell office:value-type="float" office:value="212" table:style-name="ce22">
            <text:p>212</text:p>
          </table:table-cell>
          <table:table-cell office:value-type="float" office:value="1235" table:style-name="ce13">
            <text:p>1.23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75 - YURI FIGUEIRA - SOCIEDADE INDIVIDUAL DE ADVOCACIA<text:s/></text:p>
          </table:table-cell>
          <table:table-cell office:value-type="float" office:value="4" table:style-name="ce23">
            <text:p>4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97 - KELLYSON SOUZA LEITE<text:s/></text:p>
          </table:table-cell>
          <table:table-cell office:value-type="float" office:value="38" table:style-name="ce14">
            <text:p>38</text:p>
          </table:table-cell>
          <table:table-cell office:value-type="float" office:value="2744" table:style-name="ce13">
            <text:p>2.74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6959049510 - VALERIA ALMEIDA VILANOVA SOUSA<text:s/></text:p>
          </table:table-cell>
          <table:table-cell office:value-type="float" office:value="15" table:style-name="ce14">
            <text:p>15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54 - CARDOSO TAVARES - SOCIEDADE INDIVIDUAL DE ADVOCACIA<text:s/></text:p>
          </table:table-cell>
          <table:table-cell office:value-type="float" office:value="2" table:style-name="ce23">
            <text:p>2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4848 - COOPEASTELE- COOPERATIVA DE TRANSPORTE MUNICIPAL DA CIDADE DE ESTANCIA<text:s/></text:p>
          </table:table-cell>
          <table:table-cell office:value-type="float" office:value="134" table:style-name="ce22">
            <text:p>134</text:p>
          </table:table-cell>
          <table:table-cell office:value-type="float" office:value="900.6" table:style-name="ce17">
            <text:p>900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4743 - NEGRITU'S COMERCIO &amp; SERVICO DE ALUGUEL DE MAQUINAS REPRODUTORA DE COPIAS LTDA<text:s/></text:p>
          </table:table-cell>
          <table:table-cell office:value-type="float" office:value="2702" table:style-name="ce26">
            <text:p>02702</text:p>
          </table:table-cell>
          <table:table-cell office:value-type="float" office:value="9194.7900000000009" table:style-name="ce13">
            <text:p>9.194,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213 - SANMED DISTRIBUIDORA DE PRODUTOS MEDICO - HOSPITALARES EIRELI<text:s/></text:p>
          </table:table-cell>
          <table:table-cell office:value-type="float" office:value="7155" table:style-name="ce20">
            <text:p>7155</text:p>
          </table:table-cell>
          <table:table-cell office:value-type="float" office:value="624" table:style-name="ce17">
            <text:p>62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4907 - REDE RIO FM II LTDA<text:s/></text:p>
          </table:table-cell>
          <table:table-cell office:value-type="float" office:value="601" table:style-name="ce22">
            <text:p>601</text:p>
          </table:table-cell>
          <table:table-cell office:value-type="float" office:value="1200" table:style-name="ce13">
            <text:p>1.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33 - R2 FARMA COMERCIO HSOPITALAR EIRELI</text:p>
          </table:table-cell>
          <table:table-cell office:value-type="float" office:value="5264" table:style-name="ce20">
            <text:p>5264</text:p>
          </table:table-cell>
          <table:table-cell office:value-type="float" office:value="1673.96" table:style-name="ce13">
            <text:p>1.673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107 - CARDIOMEDH PRODUTOS MEDICOS E IMPORTACAO LTDA<text:s/></text:p>
          </table:table-cell>
          <table:table-cell office:value-type="float" office:value="52" table:style-name="ce14">
            <text:p>52</text:p>
          </table:table-cell>
          <table:table-cell office:value-type="float" office:value="12776.5" table:style-name="ce18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23 - DANIEL SANTANA DE OLIVEIRA<text:s/></text:p>
          </table:table-cell>
          <table:table-cell office:value-type="float" office:value="4" table:style-name="ce23">
            <text:p>4</text:p>
          </table:table-cell>
          <table:table-cell office:value-type="float" office:value="500" table:style-name="ce17">
            <text:p>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23 - DANIEL SANTANA DE OLIVEIRA<text:s/></text:p>
          </table:table-cell>
          <table:table-cell office:value-type="float" office:value="3" table:style-name="ce23">
            <text:p>3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33 - R2 FARMA COMERCIO HSOPITALAR EIRELI</text:p>
          </table:table-cell>
          <table:table-cell office:value-type="float" office:value="5257" table:style-name="ce20">
            <text:p>5257</text:p>
          </table:table-cell>
          <table:table-cell office:value-type="float" office:value="5940" table:style-name="ce13">
            <text:p>5.9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10548077000982 - FREITAS FARMA CONSULTORIA LTDA<text:s/></text:p>
          </table:table-cell>
          <table:table-cell office:value-type="float" office:value="8" table:style-name="ce23">
            <text:p>8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12 - COOPERTRALPI COOP DE TRANSP ALETR PASSAG</text:p>
          </table:table-cell>
          <table:table-cell office:value-type="float" office:value="18" table:style-name="ce14">
            <text:p>18</text:p>
          </table:table-cell>
          <table:table-cell office:value-type="float" office:value="1436.4" table:style-name="ce13">
            <text:p>1.436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13657" table:style-name="ce16">
            <text:p>313657</text:p>
          </table:table-cell>
          <table:table-cell office:value-type="float" office:value="18044.91" table:style-name="ce18">
            <text:p>18.044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13876" table:style-name="ce16">
            <text:p>313876</text:p>
          </table:table-cell>
          <table:table-cell office:value-type="float" office:value="102.71000000000001" table:style-name="ce17">
            <text:p>102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13875" table:style-name="ce16">
            <text:p>313875</text:p>
          </table:table-cell>
          <table:table-cell office:value-type="float" office:value="5016.21" table:style-name="ce13">
            <text:p>5.016,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33 - R2 FARMA COMERCIO HSOPITALAR EIRELI</text:p>
          </table:table-cell>
          <table:table-cell office:value-type="float" office:value="5210" table:style-name="ce20">
            <text:p>5210</text:p>
          </table:table-cell>
          <table:table-cell office:value-type="float" office:value="456" table:style-name="ce17">
            <text:p>4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23 - MEDILAR IMPORTACAO E DISTRIBUICAO DE PRODUTOS MEDICO HOSPITALARES S/A<text:s/></text:p>
          </table:table-cell>
          <table:table-cell office:value-type="float" office:value="784843" table:style-name="ce16">
            <text:p>784843</text:p>
          </table:table-cell>
          <table:table-cell office:value-type="float" office:value="4668.75" table:style-name="ce13">
            <text:p>4.66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17 - GHS INDUSTRIA E SERVICOS LTDA<text:s/></text:p>
          </table:table-cell>
          <table:table-cell office:value-type="float" office:value="92903" table:style-name="ce19">
            <text:p>92903</text:p>
          </table:table-cell>
          <table:table-cell office:value-type="float" office:value="1335.6000000000001" table:style-name="ce13">
            <text:p>1.335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17 - GHS INDUSTRIA E SERVICOS LTDA<text:s/></text:p>
          </table:table-cell>
          <table:table-cell office:value-type="float" office:value="92031" table:style-name="ce19">
            <text:p>92031</text:p>
          </table:table-cell>
          <table:table-cell office:value-type="float" office:value="1335.6000000000001" table:style-name="ce13">
            <text:p>1.335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13 - SENSORIAL SAUDE DISTRIBUIDORA LTDA<text:s/></text:p>
          </table:table-cell>
          <table:table-cell office:value-type="float" office:value="13301" table:style-name="ce19">
            <text:p>13301</text:p>
          </table:table-cell>
          <table:table-cell office:value-type="float" office:value="3718.7200000000003" table:style-name="ce13">
            <text:p>3.718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7317" table:style-name="ce16">
            <text:p>167317</text:p>
          </table:table-cell>
          <table:table-cell office:value-type="float" office:value="5401.45" table:style-name="ce13">
            <text:p>5.401,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7319" table:style-name="ce16">
            <text:p>167319</text:p>
          </table:table-cell>
          <table:table-cell office:value-type="float" office:value="1125" table:style-name="ce13">
            <text:p>1.1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7320" table:style-name="ce16">
            <text:p>167320</text:p>
          </table:table-cell>
          <table:table-cell office:value-type="float" office:value="526.56000000000006" table:style-name="ce17">
            <text:p>52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7318" table:style-name="ce16">
            <text:p>167318</text:p>
          </table:table-cell>
          <table:table-cell office:value-type="float" office:value="1129.5" table:style-name="ce13">
            <text:p>1.129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104 - SULGIPE <text:s/>CIA SUL SERGIPANA DE ELETRICID</text:p>
          </table:table-cell>
          <table:table-cell office:value-type="float" office:value="88651" table:style-name="ce19">
            <text:p>88651</text:p>
          </table:table-cell>
          <table:table-cell office:value-type="float" office:value="3117.78" table:style-name="ce13">
            <text:p>3.117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1794" table:style-name="ce20">
            <text:p>1794</text:p>
          </table:table-cell>
          <table:table-cell office:value-type="float" office:value="695.27" table:style-name="ce17">
            <text:p>695,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24" table:style-name="ce14">
            <text:p>24</text:p>
          </table:table-cell>
          <table:table-cell office:value-type="float" office:value="37681.800000000003" table:style-name="ce18">
            <text:p>37.681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26" table:style-name="ce14">
            <text:p>26</text:p>
          </table:table-cell>
          <table:table-cell office:value-type="float" office:value="6097.56" table:style-name="ce13">
            <text:p>6.097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23 - MEDILAR IMPORTACAO E DISTRIBUICAO DE PRODUTOS MEDICO HOSPITALARES S/A<text:s/></text:p>
          </table:table-cell>
          <table:table-cell office:value-type="float" office:value="783465" table:style-name="ce16">
            <text:p>783465</text:p>
          </table:table-cell>
          <table:table-cell office:value-type="float" office:value="1464" table:style-name="ce13">
            <text:p>1.4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28 - S &amp; D COMERCIO E SERVICOS LTDA<text:s/></text:p>
          </table:table-cell>
          <table:table-cell office:value-type="float" office:value="1291" table:style-name="ce20">
            <text:p>1291</text:p>
          </table:table-cell>
          <table:table-cell office:value-type="float" office:value="105" table:style-name="ce17">
            <text:p>10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213 - SANMED DISTRIBUIDORA DE PRODUTOS MEDICO - HOSPITALARES EIRELI<text:s/></text:p>
          </table:table-cell>
          <table:table-cell office:value-type="float" office:value="7133" table:style-name="ce20">
            <text:p>7133</text:p>
          </table:table-cell>
          <table:table-cell office:value-type="float" office:value="912" table:style-name="ce17">
            <text:p>9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90 - R E F MAGAZINE LTDA</text:p>
          </table:table-cell>
          <table:table-cell office:value-type="float" office:value="4624" table:style-name="ce20">
            <text:p>4624</text:p>
          </table:table-cell>
          <table:table-cell office:value-type="float" office:value="4286.28" table:style-name="ce13">
            <text:p>4.286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56 - SUPERMERCADO ITAPREÇO LTDA</text:p>
          </table:table-cell>
          <table:table-cell office:value-type="float" office:value="10040" table:style-name="ce19">
            <text:p>10040</text:p>
          </table:table-cell>
          <table:table-cell office:value-type="float" office:value="25985.760000000002" table:style-name="ce18">
            <text:p>25.985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0056 - SUPERMERCADO ITAPREÇO LTDA</text:p>
          </table:table-cell>
          <table:table-cell office:value-type="float" office:value="10041" table:style-name="ce19">
            <text:p>10041</text:p>
          </table:table-cell>
          <table:table-cell office:value-type="float" office:value="11394.630000000001" table:style-name="ce18">
            <text:p>11.394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519 - LABORATORIO DE DIAGNOSTICO CLINICO LTDA<text:s/></text:p>
          </table:table-cell>
          <table:table-cell office:value-type="float" office:value="69" table:style-name="ce14">
            <text:p>69</text:p>
          </table:table-cell>
          <table:table-cell office:value-type="float" office:value="19684.560000000001" table:style-name="ce18">
            <text:p>19.684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34 - MESSER GASES LTDA.<text:s/></text:p>
          </table:table-cell>
          <table:table-cell office:value-type="string" table:style-name="ce15">
            <text:p>ACORDO</text:p>
          </table:table-cell>
          <table:table-cell office:value-type="float" office:value="30000" table:style-name="ce18">
            <text:p>3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535 - MULINARI &amp; MORAES ADVOGADOS ASSOCIADOS<text:s/></text:p>
          </table:table-cell>
          <table:table-cell office:value-type="string" table:style-name="ce15">
            <text:p>ACORD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5108" table:style-name="ce16">
            <text:p>165108</text:p>
          </table:table-cell>
          <table:table-cell office:value-type="float" office:value="4159.82" table:style-name="ce13">
            <text:p>4.159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1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6959049510 - VALERIA ALMEIDA VILANOVA SOUSA<text:s/></text:p>
          </table:table-cell>
          <table:table-cell office:value-type="string" table:style-name="ce15">
            <text:p>ACORDO</text:p>
          </table:table-cell>
          <table:table-cell office:value-type="float" office:value="4166.67" table:style-name="ce13">
            <text:p>4.16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5387 - MEDSAUDE SERVICOS EM INFORMATICA LTDA<text:s/></text:p>
          </table:table-cell>
          <table:table-cell office:value-type="float" office:value="531" table:style-name="ce22">
            <text:p>531</text:p>
          </table:table-cell>
          <table:table-cell office:value-type="float" office:value="6087" table:style-name="ce13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0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21408" table:style-name="ce19">
            <text:p>21408</text:p>
          </table:table-cell>
          <table:table-cell office:value-type="float" office:value="1700.47" table:style-name="ce13">
            <text:p>1.700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31561064964743 - NEGRITU'S COMERCIO &amp; SERVICO DE ALUGUEL DE MAQUINAS REPRODUTORA DE COPIAS LTDA<text:s/></text:p>
          </table:table-cell>
          <table:table-cell office:value-type="float" office:value="2568" table:style-name="ce20">
            <text:p>2568</text:p>
          </table:table-cell>
          <table:table-cell office:value-type="float" office:value="4036.63" table:style-name="ce13">
            <text:p>4.036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7/2022</text:p>
          </table:table-cell>
          <table:table-cell office:value-type="string" table:style-name="ce11">
            <text:p>0000001255 - PMG MEDICO HOSPITALAR LTDA<text:s/></text:p>
          </table:table-cell>
          <table:table-cell office:value-type="string" table:style-name="ce15">
            <text:p>ACORDO</text:p>
          </table:table-cell>
          <table:table-cell office:value-type="float" office:value="8495.6200000000008" table:style-name="ce13">
            <text:p>8.495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0/07/2022</text:p>
          </table:table-cell>
          <table:table-cell office:value-type="string" table:style-name="ce11">
            <text:p>31561064965610 - INSTITUTO FILANTROPIA - IF<text:s/></text:p>
          </table:table-cell>
          <table:table-cell office:value-type="float" office:value="12478" table:style-name="ce19">
            <text:p>12478</text:p>
          </table:table-cell>
          <table:table-cell office:value-type="float" office:value="1200" table:style-name="ce13">
            <text:p>1.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0/07/2022</text:p>
          </table:table-cell>
          <table:table-cell office:value-type="string" table:style-name="ce11">
            <text:p>31561064965610 - INSTITUTO FILANTROPIA - IF<text:s/></text:p>
          </table:table-cell>
          <table:table-cell office:value-type="float" office:value="12479" table:style-name="ce19">
            <text:p>12479</text:p>
          </table:table-cell>
          <table:table-cell office:value-type="float" office:value="3800" table:style-name="ce13">
            <text:p>3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0/07/2022</text:p>
          </table:table-cell>
          <table:table-cell office:value-type="string" table:style-name="ce11">
            <text:p>31561064965609 - JULIANA OLIVEIRA SILVEIRA<text:s/></text:p>
          </table:table-cell>
          <table:table-cell office:value-type="float" office:value="22" table:style-name="ce14">
            <text:p>22</text:p>
          </table:table-cell>
          <table:table-cell office:value-type="float" office:value="4900" table:style-name="ce13">
            <text:p>4.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394 - YASMIM SFG SERVICOS MEDICOS LTDA<text:s/></text:p>
          </table:table-cell>
          <table:table-cell office:value-type="float" office:value="12" table:style-name="ce14">
            <text:p>12</text:p>
          </table:table-cell>
          <table:table-cell office:value-type="float" office:value="5699.84" table:style-name="ce13">
            <text:p>5.69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27" table:style-name="ce14">
            <text:p>27</text:p>
          </table:table-cell>
          <table:table-cell office:value-type="float" office:value="15621.23" table:style-name="ce18">
            <text:p>15.621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28" table:style-name="ce14">
            <text:p>28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30" table:style-name="ce14">
            <text:p>30</text:p>
          </table:table-cell>
          <table:table-cell office:value-type="float" office:value="1980" table:style-name="ce13">
            <text:p>1.9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29" table:style-name="ce14">
            <text:p>29</text:p>
          </table:table-cell>
          <table:table-cell office:value-type="float" office:value="3780" table:style-name="ce13">
            <text:p>3.7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518 - PRIMAZ SERVIÇOS MEDICOS LTDA ME</text:p>
          </table:table-cell>
          <table:table-cell office:value-type="float" office:value="104" table:style-name="ce22">
            <text:p>104</text:p>
          </table:table-cell>
          <table:table-cell office:value-type="float" office:value="21528" table:style-name="ce18">
            <text:p>21.5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493 - UNIDADE OBSTETRICA LTDA<text:s/></text:p>
          </table:table-cell>
          <table:table-cell office:value-type="float" office:value="126" table:style-name="ce22">
            <text:p>126</text:p>
          </table:table-cell>
          <table:table-cell office:value-type="float" office:value="6900" table:style-name="ce13">
            <text:p>6.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493 - UNIDADE OBSTETRICA LTDA<text:s/></text:p>
          </table:table-cell>
          <table:table-cell office:value-type="float" office:value="127" table:style-name="ce22">
            <text:p>127</text:p>
          </table:table-cell>
          <table:table-cell office:value-type="float" office:value="585" table:style-name="ce17">
            <text:p>5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524 - KATHERINE ESPECIALIDADES CLINICAS LTDA<text:s/></text:p>
          </table:table-cell>
          <table:table-cell office:value-type="float" office:value="8" table:style-name="ce23">
            <text:p>8</text:p>
          </table:table-cell>
          <table:table-cell office:value-type="float" office:value="12190.54" table:style-name="ce18">
            <text:p>12.190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104 - SULGIPE <text:s/>CIA SUL SERGIPANA DE ELETRICID</text:p>
          </table:table-cell>
          <table:table-cell office:value-type="float" office:value="689550" table:style-name="ce16">
            <text:p>689550</text:p>
          </table:table-cell>
          <table:table-cell office:value-type="float" office:value="38645.770000000004" table:style-name="ce18">
            <text:p>38.645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10548077000737 - ACORDO SULGIPE CIA SUL SERGIPANA DE ELETRICIDADE</text:p>
          </table:table-cell>
          <table:table-cell office:value-type="string" table:style-name="ce15">
            <text:p>ACORDO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516 - JANAYNA FERREIRA DIAS SANTIAGO<text:s/></text:p>
          </table:table-cell>
          <table:table-cell office:value-type="float" office:value="4" table:style-name="ce23">
            <text:p>4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492 - FERRAZ SERVICOS MEDICOS LTDA<text:s/></text:p>
          </table:table-cell>
          <table:table-cell office:value-type="float" office:value="4" table:style-name="ce23">
            <text:p>4</text:p>
          </table:table-cell>
          <table:table-cell office:value-type="float" office:value="6680.32" table:style-name="ce13">
            <text:p>6.680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4" table:style-name="ce23">
            <text:p>4</text:p>
          </table:table-cell>
          <table:table-cell office:value-type="float" office:value="17440.420000000002" table:style-name="ce18">
            <text:p>17.440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5" table:style-name="ce23">
            <text:p>5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6" table:style-name="ce23">
            <text:p>6</text:p>
          </table:table-cell>
          <table:table-cell office:value-type="float" office:value="1125" table:style-name="ce13">
            <text:p>1.1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399 - BSA SERVICOS MEDICOS - BITTENCOURT SECUNDO E ASSOCIADOS SERVICOS MEDICOS LTDA<text:s/></text:p>
          </table:table-cell>
          <table:table-cell office:value-type="float" office:value="65" table:style-name="ce14">
            <text:p>65</text:p>
          </table:table-cell>
          <table:table-cell office:value-type="float" office:value="7299.84" table:style-name="ce13">
            <text:p>7.29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396 - CLISE - CLINICA INTEGRADA DE SERGIPE EIRELI<text:s/></text:p>
          </table:table-cell>
          <table:table-cell office:value-type="float" office:value="13" table:style-name="ce14">
            <text:p>13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491 - CENTRO MEDICO ELLA LTDA<text:s/></text:p>
          </table:table-cell>
          <table:table-cell office:value-type="float" office:value="20" table:style-name="ce14">
            <text:p>20</text:p>
          </table:table-cell>
          <table:table-cell office:value-type="float" office:value="14040.82" table:style-name="ce18">
            <text:p>14.040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332 - BARRETO MORAIS MED LTDA</text:p>
          </table:table-cell>
          <table:table-cell office:value-type="float" office:value="4" table:style-name="ce23">
            <text:p>4</text:p>
          </table:table-cell>
          <table:table-cell office:value-type="float" office:value="5845.08" table:style-name="ce13">
            <text:p>5.845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86 - ANA BARBARA DE JESUS CHAVES<text:s/></text:p>
          </table:table-cell>
          <table:table-cell office:value-type="float" office:value="21" table:style-name="ce14">
            <text:p>21</text:p>
          </table:table-cell>
          <table:table-cell office:value-type="float" office:value="3199.92" table:style-name="ce13">
            <text:p>3.19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9404" table:style-name="ce19">
            <text:p>69404</text:p>
          </table:table-cell>
          <table:table-cell office:value-type="float" office:value="1384.2" table:style-name="ce13">
            <text:p>1.384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577 - INSS A RECOLHER</text:p>
          </table:table-cell>
          <table:table-cell table:style-name="ce15"/>
          <table:table-cell office:value-type="float" office:value="57445.62" table:style-name="ce18">
            <text:p>57.445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10548077000728 - CLINICA SAO MIGUEL LTDA.<text:s/></text:p>
          </table:table-cell>
          <table:table-cell office:value-type="float" office:value="110" table:style-name="ce22">
            <text:p>110</text:p>
          </table:table-cell>
          <table:table-cell office:value-type="float" office:value="3650" table:style-name="ce13">
            <text:p>3.6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217 - YEX GESTAO DE SERVIÇOS LTDA</text:p>
          </table:table-cell>
          <table:table-cell office:value-type="float" office:value="829" table:style-name="ce22">
            <text:p>829</text:p>
          </table:table-cell>
          <table:table-cell office:value-type="float" office:value="86363.61" table:style-name="ce18">
            <text:p>86.363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381 - JF SOLUCOES INFORMATICA LTDA<text:s/></text:p>
          </table:table-cell>
          <table:table-cell office:value-type="float" office:value="68966211" table:style-name="ce27">
            <text:p>68966211</text:p>
          </table:table-cell>
          <table:table-cell office:value-type="float" office:value="200" table:style-name="ce17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381 - JF SOLUCOES INFORMATICA LTDA<text:s/></text:p>
          </table:table-cell>
          <table:table-cell office:value-type="float" office:value="72496610" table:style-name="ce27">
            <text:p>72496610</text:p>
          </table:table-cell>
          <table:table-cell office:value-type="float" office:value="110" table:style-name="ce17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498 - STERIL SERVICOS DE ESTERILIZACAO LTDA<text:s/></text:p>
          </table:table-cell>
          <table:table-cell office:value-type="float" office:value="5744" table:style-name="ce20">
            <text:p>5744</text:p>
          </table:table-cell>
          <table:table-cell office:value-type="float" office:value="5072.9000000000005" table:style-name="ce13">
            <text:p>5.072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2/2021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261 - TORRE EMPREENDIMENTOS RURAL E CONST LTD</text:p>
          </table:table-cell>
          <table:table-cell office:value-type="string" table:style-name="ce15">
            <text:p>ACORDO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265" table:style-name="ce20">
            <text:p>8265</text:p>
          </table:table-cell>
          <table:table-cell office:value-type="float" office:value="6692.7" table:style-name="ce13">
            <text:p>6.692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015 - VWL DISTRIBUIDORA DE MEDICAMENTOS E MATERIAIS MEDICO-HOSPITALARES LTDA<text:s/></text:p>
          </table:table-cell>
          <table:table-cell office:value-type="float" office:value="605" table:style-name="ce22">
            <text:p>605</text:p>
          </table:table-cell>
          <table:table-cell office:value-type="float" office:value="344.31" table:style-name="ce17">
            <text:p>344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015 - VWL DISTRIBUIDORA DE MEDICAMENTOS E MATERIAIS MEDICO-HOSPITALARES LTDA<text:s/></text:p>
          </table:table-cell>
          <table:table-cell office:value-type="float" office:value="606" table:style-name="ce22">
            <text:p>606</text:p>
          </table:table-cell>
          <table:table-cell office:value-type="float" office:value="337" table:style-name="ce17">
            <text:p>33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312" table:style-name="ce20">
            <text:p>8312</text:p>
          </table:table-cell>
          <table:table-cell office:value-type="float" office:value="4832.8500000000004" table:style-name="ce13">
            <text:p>4.832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297" table:style-name="ce20">
            <text:p>8297</text:p>
          </table:table-cell>
          <table:table-cell office:value-type="float" office:value="990" table:style-name="ce17">
            <text:p>9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4666 - FIRMINO ELIAS DE ALBUQUERQUE NETO EIRELI<text:s/></text:p>
          </table:table-cell>
          <table:table-cell office:value-type="float" office:value="10" table:style-name="ce14">
            <text:p>10</text:p>
          </table:table-cell>
          <table:table-cell office:value-type="float" office:value="22740" table:style-name="ce18">
            <text:p>22.7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336" table:style-name="ce20">
            <text:p>8336</text:p>
          </table:table-cell>
          <table:table-cell office:value-type="float" office:value="7087.5" table:style-name="ce13">
            <text:p>7.08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00002637 - JOSE LUCIANO DOS SANTOS</text:p>
          </table:table-cell>
          <table:table-cell office:value-type="string" table:style-name="ce15">
            <text:p>ACORDO</text:p>
          </table:table-cell>
          <table:table-cell office:value-type="float" office:value="3094.88" table:style-name="ce13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357" table:style-name="ce20">
            <text:p>8357</text:p>
          </table:table-cell>
          <table:table-cell office:value-type="float" office:value="3646.14" table:style-name="ce13">
            <text:p>3.646,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1/07/2022</text:p>
          </table:table-cell>
          <table:table-cell office:value-type="string" table:style-name="ce11">
            <text:p>31561064965293 - RMSM SERVICOS MEDICOS LTDA<text:s/></text:p>
          </table:table-cell>
          <table:table-cell office:value-type="float" office:value="37" table:style-name="ce14">
            <text:p>37</text:p>
          </table:table-cell>
          <table:table-cell office:value-type="float" office:value="6616.42" table:style-name="ce13">
            <text:p>6.616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0000001529 - POMAR DO BRASIL</text:p>
          </table:table-cell>
          <table:table-cell office:value-type="float" office:value="50385" table:style-name="ce19">
            <text:p>50385</text:p>
          </table:table-cell>
          <table:table-cell office:value-type="float" office:value="720" table:style-name="ce17">
            <text:p>7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0000001529 - POMAR DO BRASIL</text:p>
          </table:table-cell>
          <table:table-cell office:value-type="float" office:value="49922" table:style-name="ce19">
            <text:p>49922</text:p>
          </table:table-cell>
          <table:table-cell office:value-type="float" office:value="720" table:style-name="ce17">
            <text:p>7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525 - ANDRADE VIAGENS E TURISMO EIRELI<text:s/></text:p>
          </table:table-cell>
          <table:table-cell office:value-type="float" office:value="10" table:style-name="ce14">
            <text:p>10</text:p>
          </table:table-cell>
          <table:table-cell office:value-type="float" office:value="1366.49" table:style-name="ce13">
            <text:p>1.366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323" table:style-name="ce22">
            <text:p>323</text:p>
          </table:table-cell>
          <table:table-cell office:value-type="float" office:value="134255.24" table:style-name="ce28">
            <text:p>134.255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325" table:style-name="ce22">
            <text:p>325</text:p>
          </table:table-cell>
          <table:table-cell office:value-type="float" office:value="74567.600000000006" table:style-name="ce18">
            <text:p>74.567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324" table:style-name="ce22">
            <text:p>324</text:p>
          </table:table-cell>
          <table:table-cell office:value-type="float" office:value="114958.2" table:style-name="ce28">
            <text:p>114.958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6959049555 - AUTO POSTO CENTRO LTDA</text:p>
          </table:table-cell>
          <table:table-cell office:value-type="float" office:value="1108" table:style-name="ce20">
            <text:p>1108</text:p>
          </table:table-cell>
          <table:table-cell office:value-type="float" office:value="7565.93" table:style-name="ce13">
            <text:p>7.565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4876 - SAMARA KAILANE ALVES VIEIRA 04318132560<text:s/></text:p>
          </table:table-cell>
          <table:table-cell office:value-type="float" office:value="10" table:style-name="ce14">
            <text:p>10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6959049492 - BRASCON GESTAO AMBIENTAL LTDA<text:s/></text:p>
          </table:table-cell>
          <table:table-cell office:value-type="float" office:value="3599" table:style-name="ce20">
            <text:p>3599</text:p>
          </table:table-cell>
          <table:table-cell office:value-type="float" office:value="2869.76" table:style-name="ce13">
            <text:p>2.869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601 - JANAINA MELO DE MOURA</text:p>
          </table:table-cell>
          <table:table-cell office:value-type="float" office:value="2" table:style-name="ce23">
            <text:p>2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602 - ARTHUR BRANDAO DE OLIVEIRA<text:s/></text:p>
          </table:table-cell>
          <table:table-cell office:value-type="float" office:value="29" table:style-name="ce14">
            <text:p>29</text:p>
          </table:table-cell>
          <table:table-cell office:value-type="float" office:value="6149.92" table:style-name="ce13">
            <text:p>6.14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615 - BEN COMUNICACAO EIRELI<text:s/></text:p>
          </table:table-cell>
          <table:table-cell office:value-type="float" office:value="164" table:style-name="ce22">
            <text:p>164</text:p>
          </table:table-cell>
          <table:table-cell office:value-type="float" office:value="3600" table:style-name="ce13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293 - RMSM SERVICOS MEDICOS LTDA<text:s/></text:p>
          </table:table-cell>
          <table:table-cell office:value-type="float" office:value="43" table:style-name="ce14">
            <text:p>43</text:p>
          </table:table-cell>
          <table:table-cell office:value-type="float" office:value="183852.15" table:style-name="ce28">
            <text:p>183.852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4849 - LS MEDIC ASSISTENCIA MEDICA E CONSULTORIA LTDA<text:s/></text:p>
          </table:table-cell>
          <table:table-cell office:value-type="float" office:value="292" table:style-name="ce22">
            <text:p>292</text:p>
          </table:table-cell>
          <table:table-cell office:value-type="float" office:value="1905.15" table:style-name="ce13">
            <text:p>1.905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2/07/2022</text:p>
          </table:table-cell>
          <table:table-cell office:value-type="string" table:style-name="ce11">
            <text:p>31561064965298 - SALUS DEI ANALISE DE IMAGENS LTDA<text:s/></text:p>
          </table:table-cell>
          <table:table-cell office:value-type="float" office:value="27" table:style-name="ce14">
            <text:p>27</text:p>
          </table:table-cell>
          <table:table-cell office:value-type="float" office:value="46000" table:style-name="ce18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5565 - HIGTOP DISTRIBUIDORA DE PRODUTOS DE HIGIENE E LIMPEZA S/A<text:s/></text:p>
          </table:table-cell>
          <table:table-cell office:value-type="float" office:value="70168" table:style-name="ce19">
            <text:p>70168</text:p>
          </table:table-cell>
          <table:table-cell office:value-type="float" office:value="523.26" table:style-name="ce17">
            <text:p>523,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5519 - GENYSSON BORGES MENEZES 02185801503<text:s/></text:p>
          </table:table-cell>
          <table:table-cell office:value-type="float" office:value="3" table:style-name="ce23">
            <text:p>3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5519 - GENYSSON BORGES MENEZES 02185801503<text:s/></text:p>
          </table:table-cell>
          <table:table-cell office:value-type="float" office:value="4" table:style-name="ce23">
            <text:p>4</text:p>
          </table:table-cell>
          <table:table-cell office:value-type="float" office:value="2900" table:style-name="ce13">
            <text:p>2.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4828 - LINEAR SERVICOS E REPRESENTACOES LTDA<text:s/></text:p>
          </table:table-cell>
          <table:table-cell office:value-type="float" office:value="1462" table:style-name="ce20">
            <text:p>1462</text:p>
          </table:table-cell>
          <table:table-cell office:value-type="float" office:value="3988.4" table:style-name="ce13">
            <text:p>3.988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4828 - LINEAR SERVICOS E REPRESENTACOES LTDA<text:s/></text:p>
          </table:table-cell>
          <table:table-cell office:value-type="float" office:value="1463" table:style-name="ce20">
            <text:p>1463</text:p>
          </table:table-cell>
          <table:table-cell office:value-type="float" office:value="8644.6" table:style-name="ce13">
            <text:p>8.644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4714" table:style-name="ce19">
            <text:p>14714</text:p>
          </table:table-cell>
          <table:table-cell office:value-type="float" office:value="15304.5" table:style-name="ce18">
            <text:p>15.304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4749" table:style-name="ce19">
            <text:p>14749</text:p>
          </table:table-cell>
          <table:table-cell office:value-type="float" office:value="1440" table:style-name="ce13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35009" table:style-name="ce16">
            <text:p>135009</text:p>
          </table:table-cell>
          <table:table-cell office:value-type="float" office:value="15030.75" table:style-name="ce18">
            <text:p>15.030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5563 - FACIL LOCADORA DE VEICULOS LTDA<text:s/></text:p>
          </table:table-cell>
          <table:table-cell office:value-type="float" office:value="6" table:style-name="ce23">
            <text:p>6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31561064965563 - FACIL LOCADORA DE VEICULOS LTDA<text:s/></text:p>
          </table:table-cell>
          <table:table-cell office:value-type="float" office:value="5" table:style-name="ce23">
            <text:p>5</text:p>
          </table:table-cell>
          <table:table-cell office:value-type="float" office:value="8800" table:style-name="ce13">
            <text:p>8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103" table:style-name="ce22">
            <text:p>103</text:p>
          </table:table-cell>
          <table:table-cell office:value-type="float" office:value="6217.1900000000005" table:style-name="ce13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3/07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101" table:style-name="ce22">
            <text:p>101</text:p>
          </table:table-cell>
          <table:table-cell office:value-type="float" office:value="14901.66" table:style-name="ce18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62040" table:style-name="ce16">
            <text:p>462040</text:p>
          </table:table-cell>
          <table:table-cell office:value-type="float" office:value="105.19" table:style-name="ce17">
            <text:p>105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01044" table:style-name="ce16">
            <text:p>401044</text:p>
          </table:table-cell>
          <table:table-cell office:value-type="float" office:value="4748" table:style-name="ce13">
            <text:p>4.74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11567" table:style-name="ce16">
            <text:p>311567</text:p>
          </table:table-cell>
          <table:table-cell office:value-type="float" office:value="16208.9" table:style-name="ce18">
            <text:p>16.208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1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2005" table:style-name="ce16">
            <text:p>302005</text:p>
          </table:table-cell>
          <table:table-cell office:value-type="float" office:value="3740.71" table:style-name="ce13">
            <text:p>3.740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1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2005" table:style-name="ce16">
            <text:p>302005</text:p>
          </table:table-cell>
          <table:table-cell office:value-type="float" office:value="5220.3100000000004" table:style-name="ce13">
            <text:p>5.220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2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61044" table:style-name="ce16">
            <text:p>461044</text:p>
          </table:table-cell>
          <table:table-cell office:value-type="float" office:value="4709.24" table:style-name="ce13">
            <text:p>4.709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2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100039" table:style-name="ce16">
            <text:p>100039</text:p>
          </table:table-cell>
          <table:table-cell office:value-type="float" office:value="13711.59" table:style-name="ce18">
            <text:p>13.711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1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1253 - MAIS SAUDE COM DE PRODUTOS HOSP LTDA</text:p>
          </table:table-cell>
          <table:table-cell office:value-type="float" office:value="26624" table:style-name="ce19">
            <text:p>26624</text:p>
          </table:table-cell>
          <table:table-cell office:value-type="float" office:value="59767" table:style-name="ce18">
            <text:p>59.76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1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1253 - MAIS SAUDE COM DE PRODUTOS HOSP LTDA</text:p>
          </table:table-cell>
          <table:table-cell office:value-type="float" office:value="26600" table:style-name="ce19">
            <text:p>26600</text:p>
          </table:table-cell>
          <table:table-cell office:value-type="float" office:value="106644.94" table:style-name="ce28">
            <text:p>106.644,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2022" table:style-name="ce29">
            <text:p>042022</text:p>
          </table:table-cell>
          <table:table-cell office:value-type="float" office:value="106.15" table:style-name="ce17">
            <text:p>106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61044" table:style-name="ce16">
            <text:p>461044</text:p>
          </table:table-cell>
          <table:table-cell office:value-type="float" office:value="6363.6900000000005" table:style-name="ce13">
            <text:p>6.363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1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1814" table:style-name="ce16">
            <text:p>301814</text:p>
          </table:table-cell>
          <table:table-cell office:value-type="float" office:value="9356.4699999999993" table:style-name="ce13">
            <text:p>9.356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2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4989" table:style-name="ce16">
            <text:p>304989</text:p>
          </table:table-cell>
          <table:table-cell office:value-type="float" office:value="241.4" table:style-name="ce17">
            <text:p>241,4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9389" table:style-name="ce16">
            <text:p>309389</text:p>
          </table:table-cell>
          <table:table-cell office:value-type="float" office:value="22711.89" table:style-name="ce18">
            <text:p>22.711,8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461044" table:style-name="ce16">
            <text:p>461044</text:p>
          </table:table-cell>
          <table:table-cell office:value-type="float" office:value="4305.3100000000004" table:style-name="ce13">
            <text:p>4.305,3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7286" table:style-name="ce16">
            <text:p>307286</text:p>
          </table:table-cell>
          <table:table-cell office:value-type="float" office:value="5991.21" table:style-name="ce13">
            <text:p>5.991,2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0000000039 - SAAE SERVICO AUTONOMO DE AGUA E ESGOTO</text:p>
          </table:table-cell>
          <table:table-cell office:value-type="float" office:value="307122" table:style-name="ce16">
            <text:p>307122</text:p>
          </table:table-cell>
          <table:table-cell office:value-type="float" office:value="13579.26" table:style-name="ce18">
            <text:p>13.579,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31561064965298 - SALUS DEI ANALISE DE IMAGENS LTDA<text:s/></text:p>
          </table:table-cell>
          <table:table-cell office:value-type="float" office:value="28" table:style-name="ce14">
            <text:p>28</text:p>
          </table:table-cell>
          <table:table-cell office:value-type="float" office:value="46000" table:style-name="ce18">
            <text:p>46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31" table:style-name="ce14">
            <text:p>31</text:p>
          </table:table-cell>
          <table:table-cell office:value-type="float" office:value="9300" table:style-name="ce13">
            <text:p>9.3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10548077000726 - RESCISÃO</text:p>
          </table:table-cell>
          <table:table-cell office:value-type="string" table:style-name="ce15">
            <text:p>RESCISÃO</text:p>
          </table:table-cell>
          <table:table-cell office:value-type="float" office:value="42838.92" table:style-name="ce18">
            <text:p>42.838,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10548077000729 - FGTS</text:p>
          </table:table-cell>
          <table:table-cell office:value-type="string" table:style-name="ce15">
            <text:p>ENCARGOS</text:p>
          </table:table-cell>
          <table:table-cell office:value-type="float" office:value="26384" table:style-name="ce18">
            <text:p>26.384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297 - SINTESE LICENCIAMENTO DE PROGRAMA PARA COMPRAS ON-LINE S/A<text:s/></text:p>
          </table:table-cell>
          <table:table-cell office:value-type="float" office:value="18226" table:style-name="ce19">
            <text:p>18226</text:p>
          </table:table-cell>
          <table:table-cell office:value-type="float" office:value="1561.5" table:style-name="ce13">
            <text:p>1.561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212 - DPROSMED DISTRIBUIDORA DE PRODUTOS MEDICO-HOSPITALARES LTDA<text:s/></text:p>
          </table:table-cell>
          <table:table-cell office:value-type="float" office:value="51255" table:style-name="ce19">
            <text:p>51255</text:p>
          </table:table-cell>
          <table:table-cell office:value-type="float" office:value="2839.86" table:style-name="ce13">
            <text:p>2.839,8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333 - R2 FARMA COMERCIO HSOPITALAR EIRELI</text:p>
          </table:table-cell>
          <table:table-cell office:value-type="float" office:value="5161" table:style-name="ce20">
            <text:p>5161</text:p>
          </table:table-cell>
          <table:table-cell office:value-type="float" office:value="3585.84" table:style-name="ce13">
            <text:p>3.585,8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562 - R B BITENCURT<text:s/></text:p>
          </table:table-cell>
          <table:table-cell office:value-type="float" office:value="29" table:style-name="ce21">
            <text:p>029</text:p>
          </table:table-cell>
          <table:table-cell office:value-type="float" office:value="1380" table:style-name="ce13">
            <text:p>1.38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398" table:style-name="ce22">
            <text:p>398</text:p>
          </table:table-cell>
          <table:table-cell office:value-type="float" office:value="748.5" table:style-name="ce17">
            <text:p>748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456 - F &amp; F DISTRIBUIDORA DE PRODUTOS FARMACEUTICOS LTDA<text:s/></text:p>
          </table:table-cell>
          <table:table-cell office:value-type="float" office:value="125889" table:style-name="ce16">
            <text:p>125889</text:p>
          </table:table-cell>
          <table:table-cell office:value-type="float" office:value="2582.7400000000002" table:style-name="ce13">
            <text:p>2.582,7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15/07/2022</text:p>
          </table:table-cell>
          <table:table-cell office:value-type="string" table:style-name="ce11">
            <text:p>31561064965297 - SINTESE LICENCIAMENTO DE PROGRAMA PARA COMPRAS ON-LINE S/A<text:s/></text:p>
          </table:table-cell>
          <table:table-cell office:value-type="float" office:value="18711" table:style-name="ce19">
            <text:p>18711</text:p>
          </table:table-cell>
          <table:table-cell office:value-type="float" office:value="2500" table:style-name="ce13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156871.82" table:style-name="ce28">
            <text:p>156.871,8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87648.900000000009" table:style-name="ce18">
            <text:p>87.648,9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110743.13" table:style-name="ce28">
            <text:p>110.743,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48497.21" table:style-name="ce18">
            <text:p>48.497,2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4550.66" table:style-name="ce13">
            <text:p>4.550,6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8799.56" table:style-name="ce13">
            <text:p>8.799,5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1359.28" table:style-name="ce13">
            <text:p>1.359,2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1915.3400000000001" table:style-name="ce13">
            <text:p>1.915,3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19/07/2022</text:p>
          </table:table-cell>
          <table:table-cell office:value-type="string" table:style-name="ce11">
            <text:p>31561064965617 - PARCELAMENTO FGTS</text:p>
          </table:table-cell>
          <table:table-cell office:value-type="string" table:style-name="ce15">
            <text:p>PARCELAMENTO</text:p>
          </table:table-cell>
          <table:table-cell office:value-type="float" office:value="29075.56" table:style-name="ce18">
            <text:p>29.075,5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0/07/2022</text:p>
          </table:table-cell>
          <table:table-cell office:value-type="string" table:style-name="ce11">
            <text:p>0000001519 - LABORATORIO DE DIAGNOSTICO CLINICO LTDA<text:s/></text:p>
          </table:table-cell>
          <table:table-cell office:value-type="float" office:value="121" table:style-name="ce22">
            <text:p>121</text:p>
          </table:table-cell>
          <table:table-cell office:value-type="float" office:value="58010.29" table:style-name="ce18">
            <text:p>58.010,2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0/07/2022</text:p>
          </table:table-cell>
          <table:table-cell office:value-type="string" table:style-name="ce11">
            <text:p>0000001519 - LABORATORIO DE DIAGNOSTICO CLINICO LTDA<text:s/></text:p>
          </table:table-cell>
          <table:table-cell office:value-type="float" office:value="120" table:style-name="ce22">
            <text:p>120</text:p>
          </table:table-cell>
          <table:table-cell office:value-type="float" office:value="74865.14" table:style-name="ce18">
            <text:p>74.865,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2/07/2022</text:p>
          </table:table-cell>
          <table:table-cell office:value-type="string" table:style-name="ce11">
            <text:p>10548077000736 - M&amp;V EMPREENDIMENTO COMERCIAL LTDA<text:s/></text:p>
          </table:table-cell>
          <table:table-cell office:value-type="float" office:value="14" table:style-name="ce14">
            <text:p>14</text:p>
          </table:table-cell>
          <table:table-cell office:value-type="float" office:value="712.5" table:style-name="ce17">
            <text:p>712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2/07/2022</text:p>
          </table:table-cell>
          <table:table-cell office:value-type="string" table:style-name="ce11">
            <text:p>31561064965372 - INFORLINK SERVICOS DE INFORMATICA LTDA<text:s/></text:p>
          </table:table-cell>
          <table:table-cell office:value-type="float" office:value="3751" table:style-name="ce20">
            <text:p>3751</text:p>
          </table:table-cell>
          <table:table-cell office:value-type="float" office:value="8200" table:style-name="ce13">
            <text:p>8.2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2/07/2022</text:p>
          </table:table-cell>
          <table:table-cell office:value-type="string" table:style-name="ce11">
            <text:p>00000000000733 - RITA DE CASSIA HENRIQUE DOS SANTOS</text:p>
          </table:table-cell>
          <table:table-cell table:style-name="ce15"/>
          <table:table-cell office:value-type="float" office:value="3286.56" table:style-name="ce13">
            <text:p>3.286,5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2/07/2022</text:p>
          </table:table-cell>
          <table:table-cell office:value-type="string" table:style-name="ce11">
            <text:p>31561064965622 - MAME BEM EDITORA E DISTRIBUIDORA LTDA<text:s/></text:p>
          </table:table-cell>
          <table:table-cell office:value-type="float" office:value="2406" table:style-name="ce20">
            <text:p>2406</text:p>
          </table:table-cell>
          <table:table-cell office:value-type="float" office:value="1559.46" table:style-name="ce13">
            <text:p>1.559,4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10548077000811 - MASTERMAQ SOFTWARES BRASIL LTDA<text:s/></text:p>
          </table:table-cell>
          <table:table-cell office:value-type="float" office:value="589739" table:style-name="ce16">
            <text:p>589739</text:p>
          </table:table-cell>
          <table:table-cell office:value-type="float" office:value="3723.02" table:style-name="ce13">
            <text:p>3.723,0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10548077000754 - EDUARDO ALMEIDA VILANOVA 81263953549<text:s/></text:p>
          </table:table-cell>
          <table:table-cell office:value-type="float" office:value="202231803" table:style-name="ce30">
            <text:p>202231803</text:p>
          </table:table-cell>
          <table:table-cell office:value-type="float" office:value="869" table:style-name="ce17">
            <text:p>869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31561064965596 - GIGA COMERCIAL DE PRODUTOS HOSPITALARES, ALIMENTICIOS E SUPRIMENTOS LTDA<text:s/></text:p>
          </table:table-cell>
          <table:table-cell office:value-type="float" office:value="3988" table:style-name="ce20">
            <text:p>3988</text:p>
          </table:table-cell>
          <table:table-cell office:value-type="float" office:value="3749.5" table:style-name="ce13">
            <text:p>3.749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/2021</text:p>
          </table:table-cell>
          <table:table-cell office:value-type="string" table:style-name="ce11">
            <text:p>26/07/2022</text:p>
          </table:table-cell>
          <table:table-cell office:value-type="string" table:style-name="ce11">
            <text:p>00000000000871 - JOELIA SILVA SANTOS</text:p>
          </table:table-cell>
          <table:table-cell office:value-type="string" table:style-name="ce15">
            <text:p>ACORDO</text:p>
          </table:table-cell>
          <table:table-cell office:value-type="float" office:value="7000" table:style-name="ce13">
            <text:p>7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/2021</text:p>
          </table:table-cell>
          <table:table-cell office:value-type="string" table:style-name="ce11">
            <text:p>26/07/2022</text:p>
          </table:table-cell>
          <table:table-cell office:value-type="string" table:style-name="ce11">
            <text:p>00000000000296 - JOSE JOALDO DOS SANTOS</text:p>
          </table:table-cell>
          <table:table-cell office:value-type="string" table:style-name="ce15">
            <text:p>ACORDO</text:p>
          </table:table-cell>
          <table:table-cell office:value-type="float" office:value="5000" table:style-name="ce13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6/07/2022</text:p>
          </table:table-cell>
          <table:table-cell office:value-type="string" table:style-name="ce11">
            <text:p>00000000000756 - RAIMUNDO FERREIRA DE MELO NETO</text:p>
          </table:table-cell>
          <table:table-cell office:value-type="float" office:value="1" table:style-name="ce23">
            <text:p>1</text:p>
          </table:table-cell>
          <table:table-cell office:value-type="float" office:value="320" table:style-name="ce17">
            <text:p>32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6/07/2022</text:p>
          </table:table-cell>
          <table:table-cell office:value-type="string" table:style-name="ce11">
            <text:p>31561064964698 - JEFTE JAILSON FERREIRA 50133314553<text:s/></text:p>
          </table:table-cell>
          <table:table-cell office:value-type="float" office:value="45" table:style-name="ce14">
            <text:p>45</text:p>
          </table:table-cell>
          <table:table-cell office:value-type="float" office:value="3880" table:style-name="ce13">
            <text:p>3.88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6/07/2022</text:p>
          </table:table-cell>
          <table:table-cell office:value-type="string" table:style-name="ce11">
            <text:p>31561064965525 - ANDRADE VIAGENS E TURISMO EIRELI<text:s/></text:p>
          </table:table-cell>
          <table:table-cell office:value-type="float" office:value="12" table:style-name="ce14">
            <text:p>12</text:p>
          </table:table-cell>
          <table:table-cell office:value-type="float" office:value="2310.6" table:style-name="ce13">
            <text:p>2.310,6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525 - ANDRADE VIAGENS E TURISMO EIRELI<text:s/></text:p>
          </table:table-cell>
          <table:table-cell office:value-type="float" office:value="13" table:style-name="ce14">
            <text:p>13</text:p>
          </table:table-cell>
          <table:table-cell office:value-type="float" office:value="3249" table:style-name="ce13">
            <text:p>3.249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518 - QUALITY PESQUISA DE DIARIO DA JUSTICA DE TODO BRASIL LTDA<text:s/></text:p>
          </table:table-cell>
          <table:table-cell office:value-type="float" office:value="120044120" table:style-name="ce30">
            <text:p>120044120</text:p>
          </table:table-cell>
          <table:table-cell office:value-type="float" office:value="53.86" table:style-name="ce24">
            <text:p>53,8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627 - TPT VIAGENS E TURISMO EIRELI<text:s/></text:p>
          </table:table-cell>
          <table:table-cell office:value-type="float" office:value="21535" table:style-name="ce19">
            <text:p>21535</text:p>
          </table:table-cell>
          <table:table-cell office:value-type="float" office:value="115.5" table:style-name="ce17">
            <text:p>115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0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21408" table:style-name="ce19">
            <text:p>21408</text:p>
          </table:table-cell>
          <table:table-cell office:value-type="float" office:value="1633.54" table:style-name="ce13">
            <text:p>1.633,5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212 - DPROSMED DISTRIBUIDORA DE PRODUTOS MEDICO-HOSPITALARES LTDA<text:s/></text:p>
          </table:table-cell>
          <table:table-cell office:value-type="float" office:value="51255" table:style-name="ce19">
            <text:p>51255</text:p>
          </table:table-cell>
          <table:table-cell office:value-type="float" office:value="2715.63" table:style-name="ce13">
            <text:p>2.715,6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212 - DPROSMED DISTRIBUIDORA DE PRODUTOS MEDICO-HOSPITALARES LTDA<text:s/></text:p>
          </table:table-cell>
          <table:table-cell office:value-type="float" office:value="4787" table:style-name="ce20">
            <text:p>4787</text:p>
          </table:table-cell>
          <table:table-cell office:value-type="float" office:value="193.85" table:style-name="ce17">
            <text:p>193,8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565 - HIGTOP DISTRIBUIDORA DE PRODUTOS DE HIGIENE E LIMPEZA S/A<text:s/></text:p>
          </table:table-cell>
          <table:table-cell office:value-type="float" office:value="70168" table:style-name="ce19">
            <text:p>70168</text:p>
          </table:table-cell>
          <table:table-cell office:value-type="float" office:value="509" table:style-name="ce17">
            <text:p>509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10548077000754 - EDUARDO ALMEIDA VILANOVA 81263953549<text:s/></text:p>
          </table:table-cell>
          <table:table-cell office:value-type="float" office:value="202240970" table:style-name="ce30">
            <text:p>202240970</text:p>
          </table:table-cell>
          <table:table-cell office:value-type="float" office:value="770" table:style-name="ce17">
            <text:p>77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10548077000754 - EDUARDO ALMEIDA VILANOVA 81263953549<text:s/></text:p>
          </table:table-cell>
          <table:table-cell office:value-type="float" office:value="202240971" table:style-name="ce30">
            <text:p>202240971</text:p>
          </table:table-cell>
          <table:table-cell office:value-type="float" office:value="893.34" table:style-name="ce17">
            <text:p>893,3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2104" table:style-name="ce20">
            <text:p>2104</text:p>
          </table:table-cell>
          <table:table-cell office:value-type="float" office:value="678.68000000000006" table:style-name="ce17">
            <text:p>678,6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8/07/2022</text:p>
          </table:table-cell>
          <table:table-cell office:value-type="string" table:style-name="ce11">
            <text:p>31561064965413 - SENSORIAL SAUDE DISTRIBUIDORA LTDA<text:s/></text:p>
          </table:table-cell>
          <table:table-cell office:value-type="float" office:value="14352" table:style-name="ce19">
            <text:p>14352</text:p>
          </table:table-cell>
          <table:table-cell office:value-type="float" office:value="2716.2000000000003" table:style-name="ce13">
            <text:p>2.716,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9/07/2022</text:p>
          </table:table-cell>
          <table:table-cell office:value-type="string" table:style-name="ce11">
            <text:p>10548077000888 - FERIAS</text:p>
          </table:table-cell>
          <table:table-cell office:value-type="string" table:style-name="ce15">
            <text:p>FÉRIAS</text:p>
          </table:table-cell>
          <table:table-cell office:value-type="float" office:value="64699.090000000004" table:style-name="ce18">
            <text:p>64.699,0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9/07/2022</text:p>
          </table:table-cell>
          <table:table-cell office:value-type="string" table:style-name="ce11">
            <text:p>10548077000730 - ORDENADOS E SALARIOS</text:p>
          </table:table-cell>
          <table:table-cell office:value-type="string" table:style-name="ce15">
            <text:p>SALARIOS</text:p>
          </table:table-cell>
          <table:table-cell office:value-type="float" office:value="3000" table:style-name="ce13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9/07/2022</text:p>
          </table:table-cell>
          <table:table-cell office:value-type="string" table:style-name="ce11">
            <text:p>10548077000730 - ORDENADOS E SALARIOS</text:p>
          </table:table-cell>
          <table:table-cell office:value-type="string" table:style-name="ce15">
            <text:p>SALARIOS</text:p>
          </table:table-cell>
          <table:table-cell office:value-type="float" office:value="547720.27" table:style-name="ce28">
            <text:p>547.720,2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9/07/2022</text:p>
          </table:table-cell>
          <table:table-cell office:value-type="string" table:style-name="ce11">
            <text:p>31561064965142 - PRESTADORES DE SERVIÇOS PF</text:p>
          </table:table-cell>
          <table:table-cell office:value-type="string" table:style-name="ce15">
            <text:p>AUTONOMO</text:p>
          </table:table-cell>
          <table:table-cell office:value-type="float" office:value="28104.33" table:style-name="ce18">
            <text:p>28.104,3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/2022</text:p>
          </table:table-cell>
          <table:table-cell office:value-type="string" table:style-name="ce11">
            <text:p>29/07/2022</text:p>
          </table:table-cell>
          <table:table-cell office:value-type="string" table:style-name="ce11">
            <text:p>31561064965387 - MEDSAUDE SERVICOS EM INFORMATICA LTDA<text:s/></text:p>
          </table:table-cell>
          <table:table-cell office:value-type="float" office:value="69" table:style-name="ce14">
            <text:p>69</text:p>
          </table:table-cell>
          <table:table-cell office:value-type="float" office:value="6087" table:style-name="ce13">
            <text:p>6.087,00</text:p>
          </table:table-cell>
          <table:table-cell table:number-columns-repeated="16379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8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">
      <number:number number:decimal-places="0" number:min-integer-digits="5"/>
    </number:number-style>
    <number:number-style style:name="N40">
      <number:number number:decimal-places="0" number:min-integer-digits="3"/>
    </number:number-style>
    <number:number-style style:name="N43">
      <number:number number:decimal-places="0" number:min-integer-digits="6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2" number:min-integer-digits="4" number:grouping="true"/>
    </number:number-style>
    <number:number-style style:name="N49">
      <number:number number:decimal-places="2" number:min-integer-digits="3"/>
    </number:number-style>
    <number:number-style style:name="N50">
      <number:number number:decimal-places="2" number:min-integer-digits="5" number:grouping="true"/>
    </number:number-style>
    <number:number-style style:name="N51">
      <number:number number:decimal-places="2" number:min-integer-digits="2"/>
    </number:number-style>
    <number:number-style style:name="N52">
      <number:number number:decimal-places="2" number:min-integer-digits="6" number:grouping="true"/>
    </number:number-style>
    <number:number-style style:name="N53">
      <number:number number:decimal-places="0" number:min-integer-digits="8"/>
    </number:number-style>
    <number:number-style style:name="N54">
      <number:number number:decimal-places="0" number:min-integer-digits="2"/>
    </number:number-style>
    <number:number-style style:name="N55">
      <number:number number:decimal-places="0" number:min-integer-digits="6"/>
    </number:number-style>
    <number:number-style style:name="N56">
      <number:number number:decimal-places="0" number:min-integer-digits="5"/>
    </number:number-style>
    <number:number-style style:name="N57">
      <number:number number:decimal-places="0" number:min-integer-digits="4"/>
    </number:number-style>
    <number:number-style style:name="N58">
      <number:number number:decimal-places="0" number:min-integer-digits="3"/>
    </number:number-style>
    <number:number-style style:name="N59">
      <number:number number:decimal-places="0" number:min-integer-digits="1"/>
    </number:number-style>
    <number:number-style style:name="N60">
      <number:number number:decimal-places="0" number:min-integer-digits="10"/>
    </number:number-style>
    <number:number-style style:name="N61">
      <number:number number:decimal-places="0" number:min-integer-digits="8"/>
    </number:number-style>
    <number:number-style style:name="N62">
      <number:number number:decimal-places="0" number:min-integer-digits="9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17:57:08Z</dc:date>
    <meta:print-date>2023-06-01T17:57:03Z</meta:print-date>
    <meta:editing-cycles>1</meta:editing-cycles>
    <meta:editing-duration>PT142S</meta:editing-duration>
  </office:meta>
</office:document-meta>
</file>