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V_237_rgula" style:data-style-name="N59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V_237_rgula" style:data-style-name="N51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6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V_237_rgula" style:data-style-name="N52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V_237_rgula" style:data-style-name="N61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53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V_237_rgula" style:data-style-name="N6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V_237_rgula" style:data-style-name="N54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V_237_rgula" style:data-style-name="N5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V_237_rgula" style:data-style-name="N5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44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V_237_rgula" style:data-style-name="N63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V_237_rgula" style:data-style-name="N57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V_237_rgula" style:data-style-name="N58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ASSOCIAÇÃO BENEFICÊNCIA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HOSPITAL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MÊS SETEMBRO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OMPETÊNCI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FORNECEDOR</text:p>
          </table:table-cell>
          <table:table-cell office:value-type="string" table:style-name="ce7">
            <text:p>N. FISCAL</text:p>
          </table:table-cell>
          <table:table-cell office:value-type="string" table:style-name="ce8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00000000000770 - CARLOS EDUARDO EVANBELISTA ARAUJO</text:p>
          </table:table-cell>
          <table:table-cell office:value-type="string" table:style-name="ce11">
            <text:p>AUTONOMO</text:p>
          </table:table-cell>
          <table:table-cell office:value-type="float" office:value="7000" table:style-name="ce13">
            <text:p>7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293 - RMSM SERVICOS MEDICOS LTDA<text:s/></text:p>
          </table:table-cell>
          <table:table-cell office:value-type="float" office:value="55" table:style-name="ce14">
            <text:p>55</text:p>
          </table:table-cell>
          <table:table-cell office:value-type="float" office:value="167146.85" table:style-name="ce15">
            <text:p>167.146,8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4848 - COOPEASTELE- COOPERATIVA DE TRANSPORTE MUNICIPAL DA CIDADE DE ESTANCIA<text:s/></text:p>
          </table:table-cell>
          <table:table-cell office:value-type="float" office:value="194" table:style-name="ce16">
            <text:p>194</text:p>
          </table:table-cell>
          <table:table-cell office:value-type="float" office:value="815.1" table:style-name="ce17">
            <text:p>815,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393530" table:style-name="ce18">
            <text:p>393530</text:p>
          </table:table-cell>
          <table:table-cell office:value-type="float" office:value="540.22" table:style-name="ce17">
            <text:p>540,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43" table:style-name="ce14">
            <text:p>43</text:p>
          </table:table-cell>
          <table:table-cell office:value-type="float" office:value="980" table:style-name="ce17">
            <text:p>98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623493" table:style-name="ce18">
            <text:p>623493</text:p>
          </table:table-cell>
          <table:table-cell office:value-type="float" office:value="534.79999999999995" table:style-name="ce17">
            <text:p>534,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529 - LU &amp; FLOR SERVICOS MEDICOS LTDA<text:s/></text:p>
          </table:table-cell>
          <table:table-cell office:value-type="float" office:value="26" table:style-name="ce14">
            <text:p>26</text:p>
          </table:table-cell>
          <table:table-cell office:value-type="float" office:value="3000" table:style-name="ce13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563 - FACIL LOCADORA DE VEICULOS LTDA<text:s/></text:p>
          </table:table-cell>
          <table:table-cell office:value-type="float" office:value="13" table:style-name="ce14">
            <text:p>13</text:p>
          </table:table-cell>
          <table:table-cell office:value-type="float" office:value="4000" table:style-name="ce13">
            <text:p>4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563 - FACIL LOCADORA DE VEICULOS LTDA<text:s/></text:p>
          </table:table-cell>
          <table:table-cell office:value-type="float" office:value="12" table:style-name="ce14">
            <text:p>12</text:p>
          </table:table-cell>
          <table:table-cell office:value-type="float" office:value="8800" table:style-name="ce13">
            <text:p>8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44" table:style-name="ce14">
            <text:p>44</text:p>
          </table:table-cell>
          <table:table-cell office:value-type="float" office:value="20800" table:style-name="ce19">
            <text:p>20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45" table:style-name="ce14">
            <text:p>45</text:p>
          </table:table-cell>
          <table:table-cell office:value-type="float" office:value="27800" table:style-name="ce19">
            <text:p>27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434 - CMS CONSULTORIA LTDA<text:s/></text:p>
          </table:table-cell>
          <table:table-cell office:value-type="float" office:value="21" table:style-name="ce14">
            <text:p>21</text:p>
          </table:table-cell>
          <table:table-cell office:value-type="float" office:value="10000" table:style-name="ce19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0000001194 - VALTER DA SILVA SOUZA ME</text:p>
          </table:table-cell>
          <table:table-cell office:value-type="float" office:value="9" table:style-name="ce20">
            <text:p>9</text:p>
          </table:table-cell>
          <table:table-cell office:value-type="float" office:value="10071.36" table:style-name="ce19">
            <text:p>10.071,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150 - BARRETTO CHAGAS ADVOCACIA<text:s/></text:p>
          </table:table-cell>
          <table:table-cell office:value-type="float" office:value="195" table:style-name="ce16">
            <text:p>195</text:p>
          </table:table-cell>
          <table:table-cell office:value-type="float" office:value="8000" table:style-name="ce13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6/2021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string" table:style-name="ce11">
            <text:p>ACORDO</text:p>
          </table:table-cell>
          <table:table-cell office:value-type="float" office:value="4166.63" table:style-name="ce13">
            <text:p>4.166,6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6959049540 - ATAK CONTROLE DE PRAGAS LTDA</text:p>
          </table:table-cell>
          <table:table-cell office:value-type="float" office:value="221" table:style-name="ce16">
            <text:p>221</text:p>
          </table:table-cell>
          <table:table-cell office:value-type="float" office:value="590" table:style-name="ce17">
            <text:p>59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21" table:style-name="ce14">
            <text:p>21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float" office:value="21" table:style-name="ce14">
            <text:p>21</text:p>
          </table:table-cell>
          <table:table-cell office:value-type="float" office:value="5500" table:style-name="ce13">
            <text:p>5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095 - DIAS &amp; GOIS ASSESSORIA E CONSULTORIA JURIDICAS<text:s/></text:p>
          </table:table-cell>
          <table:table-cell office:value-type="float" office:value="33" table:style-name="ce14">
            <text:p>33</text:p>
          </table:table-cell>
          <table:table-cell office:value-type="float" office:value="12000" table:style-name="ce19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22" table:style-name="ce14">
            <text:p>22</text:p>
          </table:table-cell>
          <table:table-cell office:value-type="float" office:value="2800" table:style-name="ce13">
            <text:p>2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523 - DANIEL SANTANA DE OLIVEIRA<text:s/></text:p>
          </table:table-cell>
          <table:table-cell office:value-type="float" office:value="6" table:style-name="ce20">
            <text:p>6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472 - CLEITON ALEXANDRE DOS SANTOS</text:p>
          </table:table-cell>
          <table:table-cell office:value-type="float" office:value="5" table:style-name="ce20">
            <text:p>5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630 - JOSE MARCELO SOUZA SANTOS 05747621599<text:s/></text:p>
          </table:table-cell>
          <table:table-cell office:value-type="float" office:value="7" table:style-name="ce20">
            <text:p>7</text:p>
          </table:table-cell>
          <table:table-cell office:value-type="float" office:value="200" table:style-name="ce17">
            <text:p>2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630 - JOSE MARCELO SOUZA SANTOS 05747621599<text:s/></text:p>
          </table:table-cell>
          <table:table-cell office:value-type="float" office:value="4" table:style-name="ce20">
            <text:p>4</text:p>
          </table:table-cell>
          <table:table-cell office:value-type="float" office:value="1700" table:style-name="ce13">
            <text:p>1.7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38" table:style-name="ce14">
            <text:p>38</text:p>
          </table:table-cell>
          <table:table-cell office:value-type="float" office:value="16000" table:style-name="ce19">
            <text:p>16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519 - GENYSSON BORGES MENEZES 02185801503<text:s/></text:p>
          </table:table-cell>
          <table:table-cell office:value-type="float" office:value="6" table:style-name="ce20">
            <text:p>6</text:p>
          </table:table-cell>
          <table:table-cell office:value-type="float" office:value="5500" table:style-name="ce13">
            <text:p>5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10548077000751 - MED MEDICINA E SAUDE LTDA<text:s/></text:p>
          </table:table-cell>
          <table:table-cell office:value-type="float" office:value="49" table:style-name="ce14">
            <text:p>49</text:p>
          </table:table-cell>
          <table:table-cell office:value-type="float" office:value="3500" table:style-name="ce13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516 - JANAYNA FERREIRA DIAS SANTIAGO<text:s/></text:p>
          </table:table-cell>
          <table:table-cell office:value-type="float" office:value="6" table:style-name="ce20">
            <text:p>6</text:p>
          </table:table-cell>
          <table:table-cell office:value-type="float" office:value="3500" table:style-name="ce13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4965 - NORONHA E SOUZA SERVICOS MEDICOS LTDA<text:s/></text:p>
          </table:table-cell>
          <table:table-cell office:value-type="float" office:value="25" table:style-name="ce14">
            <text:p>25</text:p>
          </table:table-cell>
          <table:table-cell office:value-type="float" office:value="5000" table:style-name="ce13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475 - YURI FIGUEIRA - SOCIEDADE INDIVIDUAL DE ADVOCACIA<text:s/></text:p>
          </table:table-cell>
          <table:table-cell office:value-type="float" office:value="10" table:style-name="ce14">
            <text:p>10</text:p>
          </table:table-cell>
          <table:table-cell office:value-type="float" office:value="8000" table:style-name="ce13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47" table:style-name="ce14">
            <text:p>47</text:p>
          </table:table-cell>
          <table:table-cell office:value-type="float" office:value="4018" table:style-name="ce13">
            <text:p>4.018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0000000012 - COOPERTRALPI COOP DE TRANSP ALETR PASSAG</text:p>
          </table:table-cell>
          <table:table-cell office:value-type="float" office:value="27" table:style-name="ce14">
            <text:p>27</text:p>
          </table:table-cell>
          <table:table-cell office:value-type="float" office:value="1197" table:style-name="ce13">
            <text:p>1.197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9/2022</text:p>
          </table:table-cell>
          <table:table-cell office:value-type="string" table:style-name="ce12">
            <text:p>31561064965479 - NOENILSON DOS SANTOS VIANA 99238780587<text:s/></text:p>
          </table:table-cell>
          <table:table-cell office:value-type="float" office:value="4" table:style-name="ce20">
            <text:p>4</text:p>
          </table:table-cell>
          <table:table-cell office:value-type="float" office:value="4670" table:style-name="ce13">
            <text:p>4.67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31561064964828 - LINEAR SERVICOS E REPRESENTACOES LTDA<text:s/></text:p>
          </table:table-cell>
          <table:table-cell office:value-type="float" office:value="1652" table:style-name="ce21">
            <text:p>1652</text:p>
          </table:table-cell>
          <table:table-cell office:value-type="float" office:value="3507.83" table:style-name="ce13">
            <text:p>3.507,8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713" table:style-name="ce21">
            <text:p>4713</text:p>
          </table:table-cell>
          <table:table-cell office:value-type="float" office:value="150" table:style-name="ce17">
            <text:p>1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31561064965650 - CM HOSPITALAR S.A.<text:s/></text:p>
          </table:table-cell>
          <table:table-cell office:value-type="float" office:value="746216" table:style-name="ce18">
            <text:p>746216</text:p>
          </table:table-cell>
          <table:table-cell office:value-type="float" office:value="4044.9" table:style-name="ce13">
            <text:p>4.044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31561064965387 - MEDSAUDE SERVICOS EM INFORMATICA LTDA<text:s/></text:p>
          </table:table-cell>
          <table:table-cell office:value-type="float" office:value="159" table:style-name="ce16">
            <text:p>159</text:p>
          </table:table-cell>
          <table:table-cell office:value-type="float" office:value="6087" table:style-name="ce13">
            <text:p>6.08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708" table:style-name="ce21">
            <text:p>4708</text:p>
          </table:table-cell>
          <table:table-cell office:value-type="float" office:value="3087.2200000000003" table:style-name="ce13">
            <text:p>3.087,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31561064964828 - LINEAR SERVICOS E REPRESENTACOES LTDA<text:s/></text:p>
          </table:table-cell>
          <table:table-cell office:value-type="float" office:value="1650" table:style-name="ce21">
            <text:p>1650</text:p>
          </table:table-cell>
          <table:table-cell office:value-type="float" office:value="2313.75" table:style-name="ce13">
            <text:p>2.313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31561064965293 - RMSM SERVICOS MEDICOS LTDA<text:s/></text:p>
          </table:table-cell>
          <table:table-cell office:value-type="float" office:value="54" table:style-name="ce14">
            <text:p>54</text:p>
          </table:table-cell>
          <table:table-cell office:value-type="float" office:value="5842.16" table:style-name="ce13">
            <text:p>5.842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31561064965650 - CM HOSPITALAR S.A.<text:s/></text:p>
          </table:table-cell>
          <table:table-cell office:value-type="float" office:value="746184" table:style-name="ce18">
            <text:p>746184</text:p>
          </table:table-cell>
          <table:table-cell office:value-type="float" office:value="679.6" table:style-name="ce17">
            <text:p>679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10177" table:style-name="ce22">
            <text:p>10177</text:p>
          </table:table-cell>
          <table:table-cell office:value-type="float" office:value="13140.470000000001" table:style-name="ce19">
            <text:p>13.140,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10174" table:style-name="ce22">
            <text:p>10174</text:p>
          </table:table-cell>
          <table:table-cell office:value-type="float" office:value="26953.65" table:style-name="ce19">
            <text:p>26.953,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31561064965554 - CARDOSO TAVARES - SOCIEDADE INDIVIDUAL DE ADVOCACIA<text:s/></text:p>
          </table:table-cell>
          <table:table-cell office:value-type="float" office:value="4" table:style-name="ce20">
            <text:p>4</text:p>
          </table:table-cell>
          <table:table-cell office:value-type="float" office:value="10000" table:style-name="ce19">
            <text:p>1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1036 - LABORATORIO MEDICO DE PATOLOGIA E CITOLOGIA LTDA<text:s/></text:p>
          </table:table-cell>
          <table:table-cell office:value-type="float" office:value="175" table:style-name="ce16">
            <text:p>175</text:p>
          </table:table-cell>
          <table:table-cell office:value-type="float" office:value="29539.279999999999" table:style-name="ce19">
            <text:p>29.539,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186" table:style-name="ce16">
            <text:p>186</text:p>
          </table:table-cell>
          <table:table-cell office:value-type="float" office:value="76293.180000000008" table:style-name="ce19">
            <text:p>76.293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187" table:style-name="ce16">
            <text:p>187</text:p>
          </table:table-cell>
          <table:table-cell office:value-type="float" office:value="57635.55" table:style-name="ce19">
            <text:p>57.635,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1217 - YEX GESTAO DE SERVIÇOS LTDA</text:p>
          </table:table-cell>
          <table:table-cell office:value-type="float" office:value="1072" table:style-name="ce21">
            <text:p>1072</text:p>
          </table:table-cell>
          <table:table-cell office:value-type="float" office:value="85842.5" table:style-name="ce19">
            <text:p>85.84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154" table:style-name="ce16">
            <text:p>154</text:p>
          </table:table-cell>
          <table:table-cell office:value-type="float" office:value="14901.66" table:style-name="ce19">
            <text:p>14.90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2/09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156" table:style-name="ce16">
            <text:p>156</text:p>
          </table:table-cell>
          <table:table-cell office:value-type="float" office:value="5606.25" table:style-name="ce13">
            <text:p>5.606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54 - ROGERIO RAMOS SANTOS<text:s/></text:p>
          </table:table-cell>
          <table:table-cell office:value-type="float" office:value="390" table:style-name="ce16">
            <text:p>390</text:p>
          </table:table-cell>
          <table:table-cell office:value-type="float" office:value="14049.800000000001" table:style-name="ce19">
            <text:p>14.049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298 - SALUS DEI ANALISE DE IMAGENS LTDA<text:s/></text:p>
          </table:table-cell>
          <table:table-cell office:value-type="float" office:value="35" table:style-name="ce14">
            <text:p>35</text:p>
          </table:table-cell>
          <table:table-cell office:value-type="float" office:value="46000" table:style-name="ce19">
            <text:p>4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336 - HC CONSTRUCOES E PROJETOS LTDA<text:s/></text:p>
          </table:table-cell>
          <table:table-cell office:value-type="float" office:value="85" table:style-name="ce14">
            <text:p>85</text:p>
          </table:table-cell>
          <table:table-cell office:value-type="float" office:value="10400" table:style-name="ce19">
            <text:p>10.4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701 - RENAN DA SILVA DE OLIVEIRA 02447263538<text:s/></text:p>
          </table:table-cell>
          <table:table-cell office:value-type="float" office:value="16" table:style-name="ce14">
            <text:p>16</text:p>
          </table:table-cell>
          <table:table-cell office:value-type="float" office:value="1664" table:style-name="ce13">
            <text:p>1.6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702 - ACORDO SERVICO AUTONOMO DE AGUA E ESGOTO<text:s/></text:p>
          </table:table-cell>
          <table:table-cell office:value-type="float" office:value="6883" table:style-name="ce21">
            <text:p>6883</text:p>
          </table:table-cell>
          <table:table-cell office:value-type="float" office:value="3326.38" table:style-name="ce13">
            <text:p>3.326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702 - ACORDO SERVICO AUTONOMO DE AGUA E ESGOTO<text:s/></text:p>
          </table:table-cell>
          <table:table-cell office:value-type="float" office:value="11780" table:style-name="ce23">
            <text:p>011780</text:p>
          </table:table-cell>
          <table:table-cell office:value-type="float" office:value="13580.41" table:style-name="ce19">
            <text:p>13.580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702 - ACORDO SERVICO AUTONOMO DE AGUA E ESGOTO<text:s/></text:p>
          </table:table-cell>
          <table:table-cell office:value-type="float" office:value="93" table:style-name="ce14">
            <text:p>93</text:p>
          </table:table-cell>
          <table:table-cell office:value-type="float" office:value="11041.04" table:style-name="ce19">
            <text:p>11.041,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702 - ACORDO SERVICO AUTONOMO DE AGUA E ESGOTO<text:s/></text:p>
          </table:table-cell>
          <table:table-cell office:value-type="float" office:value="5273" table:style-name="ce21">
            <text:p>5273</text:p>
          </table:table-cell>
          <table:table-cell office:value-type="float" office:value="3370.09" table:style-name="ce13">
            <text:p>3.370,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702 - ACORDO SERVICO AUTONOMO DE AGUA E ESGOTO<text:s/></text:p>
          </table:table-cell>
          <table:table-cell office:value-type="float" office:value="5272" table:style-name="ce21">
            <text:p>5272</text:p>
          </table:table-cell>
          <table:table-cell office:value-type="float" office:value="705.05000000000007" table:style-name="ce17">
            <text:p>705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702 - ACORDO SERVICO AUTONOMO DE AGUA E ESGOTO<text:s/></text:p>
          </table:table-cell>
          <table:table-cell office:value-type="float" office:value="6882" table:style-name="ce21">
            <text:p>6882</text:p>
          </table:table-cell>
          <table:table-cell office:value-type="float" office:value="628.35" table:style-name="ce17">
            <text:p>628,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53125.599999999999" table:style-name="ce19">
            <text:p>53.125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67.06" table:style-name="ce24">
            <text:p>67,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24860.74" table:style-name="ce19">
            <text:p>24.860,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7855.97" table:style-name="ce13">
            <text:p>7.855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7407.96" table:style-name="ce13">
            <text:p>7.407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7944.8200000000006" table:style-name="ce13">
            <text:p>7.944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069 - OI S.A. - EM RECUPERACAO JUDICIAL<text:s/></text:p>
          </table:table-cell>
          <table:table-cell office:value-type="float" office:value="331202" table:style-name="ce18">
            <text:p>331202</text:p>
          </table:table-cell>
          <table:table-cell office:value-type="float" office:value="120.84" table:style-name="ce17">
            <text:p>120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069 - OI S.A. - EM RECUPERACAO JUDICIAL<text:s/></text:p>
          </table:table-cell>
          <table:table-cell office:value-type="float" office:value="331235" table:style-name="ce18">
            <text:p>331235</text:p>
          </table:table-cell>
          <table:table-cell office:value-type="float" office:value="125.36" table:style-name="ce17">
            <text:p>125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6959049555 - AUTO POSTO CENTRO LTDA</text:p>
          </table:table-cell>
          <table:table-cell office:value-type="float" office:value="1196" table:style-name="ce21">
            <text:p>1196</text:p>
          </table:table-cell>
          <table:table-cell office:value-type="float" office:value="6576.79" table:style-name="ce13">
            <text:p>6.576,7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0000000050 - SANFARMA DISTR E REPRESENTAÇOES LTDA</text:p>
          </table:table-cell>
          <table:table-cell office:value-type="float" office:value="11404" table:style-name="ce22">
            <text:p>11404</text:p>
          </table:table-cell>
          <table:table-cell office:value-type="float" office:value="1375" table:style-name="ce13">
            <text:p>1.37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63 - TIDIMAR COMERCIO DE PRODUTOS MEDICOS HOSPITALARES LTDA<text:s/></text:p>
          </table:table-cell>
          <table:table-cell office:value-type="float" office:value="46945" table:style-name="ce22">
            <text:p>46945</text:p>
          </table:table-cell>
          <table:table-cell office:value-type="float" office:value="1148.18" table:style-name="ce13">
            <text:p>1.148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0000001253 - MAIS SAUDE COM DE PRODUTOS HOSP LTDA</text:p>
          </table:table-cell>
          <table:table-cell office:value-type="float" office:value="33328" table:style-name="ce22">
            <text:p>33328</text:p>
          </table:table-cell>
          <table:table-cell office:value-type="float" office:value="1750" table:style-name="ce13">
            <text:p>1.7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58 - JOSE BRANCAGLION JUNIOR<text:s/></text:p>
          </table:table-cell>
          <table:table-cell office:value-type="float" office:value="32204" table:style-name="ce22">
            <text:p>32204</text:p>
          </table:table-cell>
          <table:table-cell office:value-type="float" office:value="1164" table:style-name="ce13">
            <text:p>1.1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439 - B L C COMERCIO DE MATERIAIS EIRELI<text:s/></text:p>
          </table:table-cell>
          <table:table-cell office:value-type="float" office:value="759" table:style-name="ce16">
            <text:p>759</text:p>
          </table:table-cell>
          <table:table-cell office:value-type="float" office:value="4699" table:style-name="ce13">
            <text:p>4.69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71183" table:style-name="ce18">
            <text:p>171183</text:p>
          </table:table-cell>
          <table:table-cell office:value-type="float" office:value="1738.8" table:style-name="ce13">
            <text:p>1.738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538 - ETM DISTRIBUIDORA LTDA<text:s/></text:p>
          </table:table-cell>
          <table:table-cell office:value-type="float" office:value="111" table:style-name="ce16">
            <text:p>111</text:p>
          </table:table-cell>
          <table:table-cell office:value-type="float" office:value="3515" table:style-name="ce13">
            <text:p>3.51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456 - F &amp; F DISTRIBUIDORA DE PRODUTOS FARMACEUTICOS LTDA<text:s/></text:p>
          </table:table-cell>
          <table:table-cell office:value-type="float" office:value="131083" table:style-name="ce18">
            <text:p>131083</text:p>
          </table:table-cell>
          <table:table-cell office:value-type="float" office:value="849.6" table:style-name="ce17">
            <text:p>849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6959049467 - MEDIPRO COMERCIO DE PRODUTOS HOSPITALARES EIRELI<text:s/></text:p>
          </table:table-cell>
          <table:table-cell office:value-type="float" office:value="30834" table:style-name="ce22">
            <text:p>30834</text:p>
          </table:table-cell>
          <table:table-cell office:value-type="float" office:value="2185" table:style-name="ce13">
            <text:p>2.1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213 - SANMED DISTRIBUIDORA DE PRODUTOS MEDICO - HOSPITALARES EIRELI<text:s/></text:p>
          </table:table-cell>
          <table:table-cell office:value-type="float" office:value="7284" table:style-name="ce21">
            <text:p>7284</text:p>
          </table:table-cell>
          <table:table-cell office:value-type="float" office:value="1512" table:style-name="ce13">
            <text:p>1.5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562 - R B BITENCURT<text:s/></text:p>
          </table:table-cell>
          <table:table-cell office:value-type="float" office:value="61" table:style-name="ce14">
            <text:p>61</text:p>
          </table:table-cell>
          <table:table-cell office:value-type="float" office:value="1003.02" table:style-name="ce13">
            <text:p>1.003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71200" table:style-name="ce22">
            <text:p>71200</text:p>
          </table:table-cell>
          <table:table-cell office:value-type="float" office:value="11388.2" table:style-name="ce19">
            <text:p>11.388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30574" table:style-name="ce22">
            <text:p>30574</text:p>
          </table:table-cell>
          <table:table-cell office:value-type="float" office:value="610" table:style-name="ce17">
            <text:p>6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129 - BS DISTRIBUIDORA HOSPITALAR EIRELI<text:s/></text:p>
          </table:table-cell>
          <table:table-cell office:value-type="float" office:value="6272" table:style-name="ce21">
            <text:p>6272</text:p>
          </table:table-cell>
          <table:table-cell office:value-type="float" office:value="1752.5" table:style-name="ce13">
            <text:p>1.75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6959049467 - MEDIPRO COMERCIO DE PRODUTOS HOSPITALARES EIRELI<text:s/></text:p>
          </table:table-cell>
          <table:table-cell office:value-type="float" office:value="30776" table:style-name="ce22">
            <text:p>30776</text:p>
          </table:table-cell>
          <table:table-cell office:value-type="float" office:value="2130.23" table:style-name="ce13">
            <text:p>2.130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6959049515 - A P G COMERCIO EIRELI<text:s/></text:p>
          </table:table-cell>
          <table:table-cell office:value-type="float" office:value="3250" table:style-name="ce21">
            <text:p>3250</text:p>
          </table:table-cell>
          <table:table-cell office:value-type="float" office:value="1536" table:style-name="ce13">
            <text:p>1.53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71280" table:style-name="ce22">
            <text:p>71280</text:p>
          </table:table-cell>
          <table:table-cell office:value-type="float" office:value="174" table:style-name="ce17">
            <text:p>17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0000001253 - MAIS SAUDE COM DE PRODUTOS HOSP LTDA</text:p>
          </table:table-cell>
          <table:table-cell office:value-type="float" office:value="33327" table:style-name="ce22">
            <text:p>33327</text:p>
          </table:table-cell>
          <table:table-cell office:value-type="float" office:value="1983" table:style-name="ce13">
            <text:p>1.98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51 - PHARMA LIFE DISTRIBUIDORA EIRELI<text:s/></text:p>
          </table:table-cell>
          <table:table-cell office:value-type="float" office:value="522" table:style-name="ce16">
            <text:p>522</text:p>
          </table:table-cell>
          <table:table-cell office:value-type="float" office:value="3086.5" table:style-name="ce13">
            <text:p>3.08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0519" table:style-name="ce18">
            <text:p>290519</text:p>
          </table:table-cell>
          <table:table-cell office:value-type="float" office:value="489" table:style-name="ce17">
            <text:p>48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649 - MD MATERIAL HOSPITALAR EIRELI<text:s/></text:p>
          </table:table-cell>
          <table:table-cell office:value-type="float" office:value="77831" table:style-name="ce22">
            <text:p>77831</text:p>
          </table:table-cell>
          <table:table-cell office:value-type="float" office:value="13608" table:style-name="ce19">
            <text:p>13.60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0000001253 - MAIS SAUDE COM DE PRODUTOS HOSP LTDA</text:p>
          </table:table-cell>
          <table:table-cell office:value-type="float" office:value="33326" table:style-name="ce22">
            <text:p>33326</text:p>
          </table:table-cell>
          <table:table-cell office:value-type="float" office:value="12300" table:style-name="ce19">
            <text:p>12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9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71157" table:style-name="ce18">
            <text:p>171157</text:p>
          </table:table-cell>
          <table:table-cell office:value-type="float" office:value="2750" table:style-name="ce13">
            <text:p>2.7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648 - TOP MED COMERCIO ATACADISTA DE FARDAMENTOS LTDA<text:s/></text:p>
          </table:table-cell>
          <table:table-cell office:value-type="float" office:value="670" table:style-name="ce16">
            <text:p>670</text:p>
          </table:table-cell>
          <table:table-cell office:value-type="float" office:value="1355" table:style-name="ce13">
            <text:p>1.35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213 - SANMED DISTRIBUIDORA DE PRODUTOS MEDICO - HOSPITALARES EIRELI<text:s/></text:p>
          </table:table-cell>
          <table:table-cell office:value-type="float" office:value="7205" table:style-name="ce21">
            <text:p>7205</text:p>
          </table:table-cell>
          <table:table-cell office:value-type="float" office:value="670" table:style-name="ce17">
            <text:p>67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565 - HIGTOP DISTRIBUIDORA DE PRODUTOS DE HIGIENE E LIMPEZA S/A<text:s/></text:p>
          </table:table-cell>
          <table:table-cell office:value-type="float" office:value="71631" table:style-name="ce22">
            <text:p>71631</text:p>
          </table:table-cell>
          <table:table-cell office:value-type="float" office:value="2263.4" table:style-name="ce13">
            <text:p>2.263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15909" table:style-name="ce22">
            <text:p>15909</text:p>
          </table:table-cell>
          <table:table-cell office:value-type="float" office:value="4406.2" table:style-name="ce13">
            <text:p>4.406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700" table:style-name="ce16">
            <text:p>700</text:p>
          </table:table-cell>
          <table:table-cell office:value-type="float" office:value="236" table:style-name="ce17">
            <text:p>23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6959049468 - SUPMED EQUIPAMENTOS E SERVICOS HOSPITALARES LTDA<text:s/></text:p>
          </table:table-cell>
          <table:table-cell office:value-type="float" office:value="160" table:style-name="ce16">
            <text:p>160</text:p>
          </table:table-cell>
          <table:table-cell office:value-type="float" office:value="47000" table:style-name="ce19">
            <text:p>4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157" table:style-name="ce16">
            <text:p>157</text:p>
          </table:table-cell>
          <table:table-cell office:value-type="float" office:value="6217.1900000000005" table:style-name="ce13">
            <text:p>6.217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18" table:style-name="ce14">
            <text:p>18</text:p>
          </table:table-cell>
          <table:table-cell office:value-type="float" office:value="5770.25" table:style-name="ce13">
            <text:p>5.770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17" table:style-name="ce14">
            <text:p>17</text:p>
          </table:table-cell>
          <table:table-cell office:value-type="float" office:value="6000" table:style-name="ce13">
            <text:p>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332 - BARRETO MORAIS MED LTDA</text:p>
          </table:table-cell>
          <table:table-cell office:value-type="float" office:value="6" table:style-name="ce20">
            <text:p>6</text:p>
          </table:table-cell>
          <table:table-cell office:value-type="float" office:value="6420.25" table:style-name="ce13">
            <text:p>6.420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394 - YASMIM SFG SERVICOS MEDICOS LTDA<text:s/></text:p>
          </table:table-cell>
          <table:table-cell office:value-type="float" office:value="19" table:style-name="ce14">
            <text:p>19</text:p>
          </table:table-cell>
          <table:table-cell office:value-type="float" office:value="3299.92" table:style-name="ce13">
            <text:p>3.299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524 - KATHERINE ESPECIALIDADES CLINICAS LTDA<text:s/></text:p>
          </table:table-cell>
          <table:table-cell office:value-type="float" office:value="12" table:style-name="ce14">
            <text:p>12</text:p>
          </table:table-cell>
          <table:table-cell office:value-type="float" office:value="8620.17" table:style-name="ce13">
            <text:p>8.620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493 - UNIDADE OBSTETRICA LTDA<text:s/></text:p>
          </table:table-cell>
          <table:table-cell office:value-type="float" office:value="174" table:style-name="ce16">
            <text:p>174</text:p>
          </table:table-cell>
          <table:table-cell office:value-type="float" office:value="630" table:style-name="ce17">
            <text:p>6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493 - UNIDADE OBSTETRICA LTDA<text:s/></text:p>
          </table:table-cell>
          <table:table-cell office:value-type="float" office:value="175" table:style-name="ce16">
            <text:p>175</text:p>
          </table:table-cell>
          <table:table-cell office:value-type="float" office:value="7039.16" table:style-name="ce13">
            <text:p>7.039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286 - ANA BARBARA DE JESUS CHAVES<text:s/></text:p>
          </table:table-cell>
          <table:table-cell office:value-type="float" office:value="28" table:style-name="ce14">
            <text:p>28</text:p>
          </table:table-cell>
          <table:table-cell office:value-type="float" office:value="6749.84" table:style-name="ce13">
            <text:p>6.74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0000001518 - PRIMAZ SERVIÇOS MEDICOS LTDA ME</text:p>
          </table:table-cell>
          <table:table-cell office:value-type="float" office:value="136" table:style-name="ce16">
            <text:p>136</text:p>
          </table:table-cell>
          <table:table-cell office:value-type="float" office:value="24282" table:style-name="ce19">
            <text:p>24.28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291 - CLINICA MEDICA RODRIGUES &amp; ROCHA LTDA<text:s/></text:p>
          </table:table-cell>
          <table:table-cell office:value-type="float" office:value="67" table:style-name="ce14">
            <text:p>67</text:p>
          </table:table-cell>
          <table:table-cell office:value-type="float" office:value="7508" table:style-name="ce13">
            <text:p>7.50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085 - HUMBERTO PIEDADE RALIN<text:s/></text:p>
          </table:table-cell>
          <table:table-cell office:value-type="float" office:value="18" table:style-name="ce14">
            <text:p>18</text:p>
          </table:table-cell>
          <table:table-cell office:value-type="float" office:value="7055.76" table:style-name="ce13">
            <text:p>7.055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408 - V &amp; F SERVICOS MEDICOS LTDA<text:s/></text:p>
          </table:table-cell>
          <table:table-cell office:value-type="float" office:value="12" table:style-name="ce14">
            <text:p>12</text:p>
          </table:table-cell>
          <table:table-cell office:value-type="float" office:value="4599.84" table:style-name="ce13">
            <text:p>4.59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601 - JANAINA MELO DE MOURA</text:p>
          </table:table-cell>
          <table:table-cell office:value-type="float" office:value="4" table:style-name="ce20">
            <text:p>4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631 - LUSELMO CERQUEIRA OLIVEIRA 01335741569<text:s/></text:p>
          </table:table-cell>
          <table:table-cell office:value-type="float" office:value="4" table:style-name="ce20">
            <text:p>4</text:p>
          </table:table-cell>
          <table:table-cell office:value-type="float" office:value="4000" table:style-name="ce13">
            <text:p>4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5174" table:style-name="ce22">
            <text:p>15174</text:p>
          </table:table-cell>
          <table:table-cell office:value-type="float" office:value="15300" table:style-name="ce19">
            <text:p>15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5119" table:style-name="ce22">
            <text:p>15119</text:p>
          </table:table-cell>
          <table:table-cell office:value-type="float" office:value="1440" table:style-name="ce13">
            <text:p>1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6/09/2022</text:p>
          </table:table-cell>
          <table:table-cell office:value-type="string" table:style-name="ce12">
            <text:p>31561064965692 - MAEVE PRODUTOS HOSPITALARES LTDA<text:s/></text:p>
          </table:table-cell>
          <table:table-cell office:value-type="float" office:value="10418" table:style-name="ce22">
            <text:p>10418</text:p>
          </table:table-cell>
          <table:table-cell office:value-type="float" office:value="4641.9000000000005" table:style-name="ce13">
            <text:p>4.641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746 - DELICATESSEN CONTINENTAL LTDA</text:p>
          </table:table-cell>
          <table:table-cell office:value-type="float" office:value="2860" table:style-name="ce21">
            <text:p>2860</text:p>
          </table:table-cell>
          <table:table-cell office:value-type="float" office:value="1718.93" table:style-name="ce13">
            <text:p>1.718,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746 - DELICATESSEN CONTINENTAL LTDA</text:p>
          </table:table-cell>
          <table:table-cell office:value-type="float" office:value="2859" table:style-name="ce21">
            <text:p>2859</text:p>
          </table:table-cell>
          <table:table-cell office:value-type="float" office:value="2090.1799999999998" table:style-name="ce13">
            <text:p>2.090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746 - DELICATESSEN CONTINENTAL LTDA</text:p>
          </table:table-cell>
          <table:table-cell office:value-type="float" office:value="5861" table:style-name="ce21">
            <text:p>5861</text:p>
          </table:table-cell>
          <table:table-cell office:value-type="float" office:value="1737.32" table:style-name="ce13">
            <text:p>1.737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746 - DELICATESSEN CONTINENTAL LTDA</text:p>
          </table:table-cell>
          <table:table-cell office:value-type="float" office:value="5862" table:style-name="ce21">
            <text:p>5862</text:p>
          </table:table-cell>
          <table:table-cell office:value-type="float" office:value="1681.95" table:style-name="ce13">
            <text:p>1.681,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31561064965151 - MEDICAL WAY ENGENHARIA CLINICA LTDA<text:s/></text:p>
          </table:table-cell>
          <table:table-cell office:value-type="float" office:value="10" table:style-name="ce14">
            <text:p>10</text:p>
          </table:table-cell>
          <table:table-cell office:value-type="float" office:value="12000" table:style-name="ce19">
            <text:p>12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5004" table:style-name="ce21">
            <text:p>5004</text:p>
          </table:table-cell>
          <table:table-cell office:value-type="float" office:value="3502.2000000000003" table:style-name="ce13">
            <text:p>3.502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31561064965657 - AMEDICA DESCARTAVEIS LTDA.<text:s/></text:p>
          </table:table-cell>
          <table:table-cell office:value-type="float" office:value="2553" table:style-name="ce21">
            <text:p>2553</text:p>
          </table:table-cell>
          <table:table-cell office:value-type="float" office:value="2124" table:style-name="ce13">
            <text:p>2.12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393530" table:style-name="ce18">
            <text:p>393530</text:p>
          </table:table-cell>
          <table:table-cell office:value-type="float" office:value="540.23" table:style-name="ce17">
            <text:p>540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623493" table:style-name="ce18">
            <text:p>623493</text:p>
          </table:table-cell>
          <table:table-cell office:value-type="float" office:value="534.79999999999995" table:style-name="ce17">
            <text:p>534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1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0000296 - JOSE JOALDO DOS SANTOS</text:p>
          </table:table-cell>
          <table:table-cell office:value-type="string" table:style-name="ce11">
            <text:p>ACORDO</text:p>
          </table:table-cell>
          <table:table-cell office:value-type="float" office:value="5000" table:style-name="ce13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074 - FLEX HOSPITALAR LTDA</text:p>
          </table:table-cell>
          <table:table-cell office:value-type="string" table:style-name="ce11">
            <text:p>ACORDO</text:p>
          </table:table-cell>
          <table:table-cell office:value-type="float" office:value="6834" table:style-name="ce13">
            <text:p>6.83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1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1261 - TORRE EMPREENDIMENTOS RURAL E CONST LTD</text:p>
          </table:table-cell>
          <table:table-cell office:value-type="string" table:style-name="ce11">
            <text:p>ACORDO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5008" table:style-name="ce21">
            <text:p>5008</text:p>
          </table:table-cell>
          <table:table-cell office:value-type="float" office:value="1312.2" table:style-name="ce13">
            <text:p>1.312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9/2022</text:p>
          </table:table-cell>
          <table:table-cell office:value-type="string" table:style-name="ce12">
            <text:p>0000000915 - BIONEXO DO BRASIL LTDA</text:p>
          </table:table-cell>
          <table:table-cell office:value-type="string" table:style-name="ce11">
            <text:p>ACORDO</text:p>
          </table:table-cell>
          <table:table-cell office:value-type="float" office:value="6606.75" table:style-name="ce13">
            <text:p>6.606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9/09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705" table:style-name="ce16">
            <text:p>705</text:p>
          </table:table-cell>
          <table:table-cell office:value-type="float" office:value="394.8" table:style-name="ce17">
            <text:p>394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9/09/2022</text:p>
          </table:table-cell>
          <table:table-cell office:value-type="string" table:style-name="ce12">
            <text:p>0000001253 - MAIS SAUDE COM DE PRODUTOS HOSP LTDA</text:p>
          </table:table-cell>
          <table:table-cell office:value-type="float" office:value="33428" table:style-name="ce22">
            <text:p>33428</text:p>
          </table:table-cell>
          <table:table-cell office:value-type="float" office:value="4100" table:style-name="ce13">
            <text:p>4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0000001512 - PRO-RAD CONSULTORES EM RADIOPROTECAO S/S LTDA<text:s/></text:p>
          </table:table-cell>
          <table:table-cell office:value-type="float" office:value="121434" table:style-name="ce18">
            <text:p>121434</text:p>
          </table:table-cell>
          <table:table-cell office:value-type="float" office:value="114" table:style-name="ce17">
            <text:p>11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31561064965656 - INJEMED MEDICAMENTOS ESPECIAIS LTDA<text:s/></text:p>
          </table:table-cell>
          <table:table-cell office:value-type="float" office:value="12672" table:style-name="ce22">
            <text:p>12672</text:p>
          </table:table-cell>
          <table:table-cell office:value-type="float" office:value="384" table:style-name="ce17">
            <text:p>38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31561064965664 - SARAIVA MATERIAIS DE LIMPEZA LTDA.<text:s/></text:p>
          </table:table-cell>
          <table:table-cell office:value-type="float" office:value="59856" table:style-name="ce22">
            <text:p>59856</text:p>
          </table:table-cell>
          <table:table-cell office:value-type="float" office:value="1121.1500000000001" table:style-name="ce13">
            <text:p>1.121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31561064964743 - NEGRITU'S COMERCIO &amp; SERVICO DE ALUGUEL DE MAQUINAS REPRODUTORA DE COPIAS LTDA<text:s/></text:p>
          </table:table-cell>
          <table:table-cell office:value-type="float" office:value="2853" table:style-name="ce21">
            <text:p>2853</text:p>
          </table:table-cell>
          <table:table-cell office:value-type="float" office:value="9852.2199999999993" table:style-name="ce13">
            <text:p>9.852,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31561064965477 - FEDERACAO DAS SANTAS CASAS DE MISERICORDIA, HOSPITAIS FILANTROPICOS E ENTIDADES DE FILANTROPIA E BENEFICENCIA DO ESTADO<text:s/></text:p>
          </table:table-cell>
          <table:table-cell office:value-type="float" office:value="920223" table:style-name="ce25">
            <text:p>0920223</text:p>
          </table:table-cell>
          <table:table-cell office:value-type="float" office:value="1212" table:style-name="ce13">
            <text:p>1.2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0000000381 - JF SOLUCOES INFORMATICA LTDA<text:s/></text:p>
          </table:table-cell>
          <table:table-cell office:value-type="float" office:value="911263" table:style-name="ce18">
            <text:p>911263</text:p>
          </table:table-cell>
          <table:table-cell office:value-type="float" office:value="200" table:style-name="ce17">
            <text:p>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0000000381 - JF SOLUCOES INFORMATICA LTDA<text:s/></text:p>
          </table:table-cell>
          <table:table-cell office:value-type="float" office:value="724968" table:style-name="ce18">
            <text:p>724968</text:p>
          </table:table-cell>
          <table:table-cell office:value-type="float" office:value="110" table:style-name="ce17">
            <text:p>1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10548077000892 - ISS RETIDO</text:p>
          </table:table-cell>
          <table:table-cell office:value-type="string" table:style-name="ce11">
            <text:p>ENCARGOS</text:p>
          </table:table-cell>
          <table:table-cell office:value-type="float" office:value="2313.1799999999998" table:style-name="ce13">
            <text:p>2.313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2/09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11">
            <text:p>ACORDO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426" table:style-name="ce16">
            <text:p>426</text:p>
          </table:table-cell>
          <table:table-cell office:value-type="float" office:value="149132.20000000001" table:style-name="ce15">
            <text:p>149.132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431" table:style-name="ce16">
            <text:p>431</text:p>
          </table:table-cell>
          <table:table-cell office:value-type="float" office:value="110500.25" table:style-name="ce15">
            <text:p>110.500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39" table:style-name="ce14">
            <text:p>39</text:p>
          </table:table-cell>
          <table:table-cell office:value-type="float" office:value="14262.57" table:style-name="ce19">
            <text:p>14.262,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40" table:style-name="ce14">
            <text:p>40</text:p>
          </table:table-cell>
          <table:table-cell office:value-type="float" office:value="4050" table:style-name="ce13">
            <text:p>4.0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41" table:style-name="ce14">
            <text:p>41</text:p>
          </table:table-cell>
          <table:table-cell office:value-type="float" office:value="2385" table:style-name="ce13">
            <text:p>2.3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10" table:style-name="ce14">
            <text:p>10</text:p>
          </table:table-cell>
          <table:table-cell office:value-type="float" office:value="5076.83" table:style-name="ce13">
            <text:p>5.076,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11" table:style-name="ce14">
            <text:p>11</text:p>
          </table:table-cell>
          <table:table-cell office:value-type="float" office:value="9799.76" table:style-name="ce13">
            <text:p>9.799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12" table:style-name="ce14">
            <text:p>12</text:p>
          </table:table-cell>
          <table:table-cell office:value-type="float" office:value="990" table:style-name="ce17">
            <text:p>9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6959049540 - ATAK CONTROLE DE PRAGAS LTDA</text:p>
          </table:table-cell>
          <table:table-cell office:value-type="float" office:value="254" table:style-name="ce16">
            <text:p>254</text:p>
          </table:table-cell>
          <table:table-cell office:value-type="float" office:value="590" table:style-name="ce17">
            <text:p>5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610 - INSTITUTO FILANTROPIA - IF<text:s/></text:p>
          </table:table-cell>
          <table:table-cell office:value-type="float" office:value="12698" table:style-name="ce22">
            <text:p>12698</text:p>
          </table:table-cell>
          <table:table-cell office:value-type="float" office:value="2190" table:style-name="ce13">
            <text:p>2.1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668 - COOPERATIVA DE TRABALHO EM SAUDE E QUALIDADE<text:s/></text:p>
          </table:table-cell>
          <table:table-cell office:value-type="float" office:value="146" table:style-name="ce16">
            <text:p>146</text:p>
          </table:table-cell>
          <table:table-cell office:value-type="float" office:value="73142.47" table:style-name="ce19">
            <text:p>73.142,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31561064965297 - SINTESE LICENCIAMENTO DE PROGRAMA PARA COMPRAS ON-LINE S/A<text:s/></text:p>
          </table:table-cell>
          <table:table-cell office:value-type="float" office:value="21295" table:style-name="ce22">
            <text:p>21295</text:p>
          </table:table-cell>
          <table:table-cell office:value-type="float" office:value="2500" table:style-name="ce13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3/09/2022</text:p>
          </table:table-cell>
          <table:table-cell office:value-type="string" table:style-name="ce12">
            <text:p>6959049504 - DISGAL DIST DE GAZES ARACAJU LTDA</text:p>
          </table:table-cell>
          <table:table-cell office:value-type="float" office:value="218980" table:style-name="ce18">
            <text:p>218980</text:p>
          </table:table-cell>
          <table:table-cell office:value-type="float" office:value="3816.17" table:style-name="ce13">
            <text:p>3.816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4/09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26426" table:style-name="ce23">
            <text:p>026426</text:p>
          </table:table-cell>
          <table:table-cell office:value-type="float" office:value="34245.54" table:style-name="ce19">
            <text:p>34.245,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4/09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867" table:style-name="ce16">
            <text:p>867</text:p>
          </table:table-cell>
          <table:table-cell office:value-type="float" office:value="1827.07" table:style-name="ce13">
            <text:p>1.827,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4/09/2022</text:p>
          </table:table-cell>
          <table:table-cell office:value-type="string" table:style-name="ce12">
            <text:p>31561064964849 - LS MEDIC ASSISTENCIA MEDICA E CONSULTORIA LTDA<text:s/></text:p>
          </table:table-cell>
          <table:table-cell office:value-type="float" office:value="1219" table:style-name="ce21">
            <text:p>1219</text:p>
          </table:table-cell>
          <table:table-cell office:value-type="float" office:value="2172.62" table:style-name="ce13">
            <text:p>2.172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31561064965399 - BSA SERVICOS MEDICOS - BITTENCOURT SECUNDO E ASSOCIADOS SERVICOS MEDICOS LTDA<text:s/></text:p>
          </table:table-cell>
          <table:table-cell office:value-type="float" office:value="99" table:style-name="ce14">
            <text:p>99</text:p>
          </table:table-cell>
          <table:table-cell office:value-type="float" office:value="8549.84" table:style-name="ce13">
            <text:p>8.54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4257.46" table:style-name="ce13">
            <text:p>4.257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211.72" table:style-name="ce17">
            <text:p>211,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9119.15" table:style-name="ce13">
            <text:p>9.119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1344.23" table:style-name="ce13">
            <text:p>1.344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30426.49" table:style-name="ce19">
            <text:p>30.426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31433.15" table:style-name="ce19">
            <text:p>31.433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5080.8599999999997" table:style-name="ce13">
            <text:p>5.080,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0000000577 - INSS A RECOLHER</text:p>
          </table:table-cell>
          <table:table-cell office:value-type="string" table:style-name="ce11">
            <text:p>ENCARGOS</text:p>
          </table:table-cell>
          <table:table-cell office:value-type="float" office:value="43228.43" table:style-name="ce19">
            <text:p>43.228,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623493" table:style-name="ce18">
            <text:p>623493</text:p>
          </table:table-cell>
          <table:table-cell office:value-type="float" office:value="534.79999999999995" table:style-name="ce17">
            <text:p>534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00000000002637 - JOSE LUCIANO DOS SANTOS</text:p>
          </table:table-cell>
          <table:table-cell office:value-type="string" table:style-name="ce11">
            <text:p>ACORDO</text:p>
          </table:table-cell>
          <table:table-cell office:value-type="float" office:value="3094.88" table:style-name="ce13">
            <text:p>3.094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393530" table:style-name="ce18">
            <text:p>393530</text:p>
          </table:table-cell>
          <table:table-cell office:value-type="float" office:value="540.23" table:style-name="ce17">
            <text:p>540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31561064965466 - JOSE AMINTAS DE GOIS<text:s/></text:p>
          </table:table-cell>
          <table:table-cell office:value-type="float" office:value="137" table:style-name="ce16">
            <text:p>137</text:p>
          </table:table-cell>
          <table:table-cell office:value-type="float" office:value="6499" table:style-name="ce13">
            <text:p>6.49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5/09/2022</text:p>
          </table:table-cell>
          <table:table-cell office:value-type="string" table:style-name="ce12">
            <text:p>31561064965491 - CENTRO MEDICO ELLA LTDA<text:s/></text:p>
          </table:table-cell>
          <table:table-cell office:value-type="float" office:value="27" table:style-name="ce14">
            <text:p>27</text:p>
          </table:table-cell>
          <table:table-cell office:value-type="float" office:value="23749.84" table:style-name="ce19">
            <text:p>23.74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6/09/2022</text:p>
          </table:table-cell>
          <table:table-cell office:value-type="string" table:style-name="ce12">
            <text:p>0000000531 - WS - PRIMTEL TELECOMUNICACOES LTDA<text:s/></text:p>
          </table:table-cell>
          <table:table-cell office:value-type="float" office:value="328" table:style-name="ce16">
            <text:p>328</text:p>
          </table:table-cell>
          <table:table-cell office:value-type="float" office:value="690" table:style-name="ce17">
            <text:p>6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6/09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11">
            <text:p>FÉRIAS</text:p>
          </table:table-cell>
          <table:table-cell office:value-type="float" office:value="3334" table:style-name="ce13">
            <text:p>3.33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9/09/2022</text:p>
          </table:table-cell>
          <table:table-cell office:value-type="string" table:style-name="ce12">
            <text:p>00000000000359 - EDIVANIO FONSECA ALVES</text:p>
          </table:table-cell>
          <table:table-cell office:value-type="float" office:value="2" table:style-name="ce20">
            <text:p>2</text:p>
          </table:table-cell>
          <table:table-cell office:value-type="float" office:value="4053.46" table:style-name="ce13">
            <text:p>4.053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9/09/2022</text:p>
          </table:table-cell>
          <table:table-cell office:value-type="string" table:style-name="ce12">
            <text:p>0000001112 - VIVO SA SE</text:p>
          </table:table-cell>
          <table:table-cell office:value-type="float" office:value="775896" table:style-name="ce18">
            <text:p>775896</text:p>
          </table:table-cell>
          <table:table-cell office:value-type="float" office:value="343.63" table:style-name="ce17">
            <text:p>343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9/09/2022</text:p>
          </table:table-cell>
          <table:table-cell office:value-type="string" table:style-name="ce12">
            <text:p>31561064965485 - MARCOS AURELIO SANTOS FELIX<text:s/></text:p>
          </table:table-cell>
          <table:table-cell office:value-type="float" office:value="411" table:style-name="ce16">
            <text:p>411</text:p>
          </table:table-cell>
          <table:table-cell office:value-type="float" office:value="4932.4400000000005" table:style-name="ce13">
            <text:p>4.932,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9/09/2022</text:p>
          </table:table-cell>
          <table:table-cell office:value-type="string" table:style-name="ce12">
            <text:p>31561064965665 - MSA MEDICAMENTOS E COMERCIO LTDA<text:s/></text:p>
          </table:table-cell>
          <table:table-cell office:value-type="float" office:value="13" table:style-name="ce14">
            <text:p>13</text:p>
          </table:table-cell>
          <table:table-cell office:value-type="float" office:value="850" table:style-name="ce17">
            <text:p>8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9/09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0519" table:style-name="ce18">
            <text:p>290519</text:p>
          </table:table-cell>
          <table:table-cell office:value-type="float" office:value="489" table:style-name="ce17">
            <text:p>48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31561064965431 - R.R. FERREIRA MATERIAIS HOSPITALARES E ELETRICOS<text:s/></text:p>
          </table:table-cell>
          <table:table-cell office:value-type="float" office:value="9919" table:style-name="ce21">
            <text:p>9919</text:p>
          </table:table-cell>
          <table:table-cell office:value-type="float" office:value="1184.2" table:style-name="ce13">
            <text:p>1.184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31561064965372 - INFORLINK SERVICOS DE INFORMATICA LTDA<text:s/></text:p>
          </table:table-cell>
          <table:table-cell office:value-type="float" office:value="3935" table:style-name="ce21">
            <text:p>3935</text:p>
          </table:table-cell>
          <table:table-cell office:value-type="float" office:value="9800" table:style-name="ce13">
            <text:p>9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6959049492 - BRASCON GESTAO AMBIENTAL LTDA<text:s/></text:p>
          </table:table-cell>
          <table:table-cell office:value-type="float" office:value="4831" table:style-name="ce21">
            <text:p>4831</text:p>
          </table:table-cell>
          <table:table-cell office:value-type="float" office:value="2249.6" table:style-name="ce13">
            <text:p>2.249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8 - CLINICA SAO MIGUEL LTDA.<text:s/></text:p>
          </table:table-cell>
          <table:table-cell office:value-type="float" office:value="145" table:style-name="ce16">
            <text:p>145</text:p>
          </table:table-cell>
          <table:table-cell office:value-type="float" office:value="3087.9" table:style-name="ce13">
            <text:p>3.087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31561064965616 - SOUZA E PINHEIRO EIRELI<text:s/></text:p>
          </table:table-cell>
          <table:table-cell office:value-type="float" office:value="167" table:style-name="ce16">
            <text:p>167</text:p>
          </table:table-cell>
          <table:table-cell office:value-type="float" office:value="189" table:style-name="ce17">
            <text:p>18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31561064965615 - BEN COMUNICACAO EIRELI<text:s/></text:p>
          </table:table-cell>
          <table:table-cell office:value-type="float" office:value="218" table:style-name="ce16">
            <text:p>218</text:p>
          </table:table-cell>
          <table:table-cell office:value-type="float" office:value="3600" table:style-name="ce13">
            <text:p>3.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2548.52" table:style-name="ce13">
            <text:p>2.548,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3047.76" table:style-name="ce13">
            <text:p>3.047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1026.1600000000001" table:style-name="ce13">
            <text:p>1.026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5166.97" table:style-name="ce13">
            <text:p>5.166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31561064965137 - Acordos Trabalhistas</text:p>
          </table:table-cell>
          <table:table-cell office:value-type="string" table:style-name="ce11">
            <text:p>ACORDO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2242.19" table:style-name="ce13">
            <text:p>2.242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3103.25" table:style-name="ce13">
            <text:p>3.103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9265.16" table:style-name="ce13">
            <text:p>9.265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23.240000000000002" table:style-name="ce24">
            <text:p>23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2766.32" table:style-name="ce13">
            <text:p>2.766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1407.05" table:style-name="ce13">
            <text:p>1.407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18171.37" table:style-name="ce19">
            <text:p>18.171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30565.360000000001" table:style-name="ce19">
            <text:p>30.565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PARCELAMENTO</text:p>
          </table:table-cell>
          <table:table-cell office:value-type="float" office:value="47969.69" table:style-name="ce19">
            <text:p>47.969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892 - ISS RETIDO</text:p>
          </table:table-cell>
          <table:table-cell office:value-type="string" table:style-name="ce11">
            <text:p>ENCARGOS</text:p>
          </table:table-cell>
          <table:table-cell office:value-type="float" office:value="18058.34" table:style-name="ce19">
            <text:p>18.058,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2463.61" table:style-name="ce13">
            <text:p>2.463,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241.18" table:style-name="ce17">
            <text:p>241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0000000577 - INSS A RECOLHER</text:p>
          </table:table-cell>
          <table:table-cell office:value-type="string" table:style-name="ce11">
            <text:p>ENCARGOS</text:p>
          </table:table-cell>
          <table:table-cell office:value-type="float" office:value="1640.39" table:style-name="ce13">
            <text:p>1.640,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0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7122.52" table:style-name="ce13">
            <text:p>7.122,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1/09/2022</text:p>
          </table:table-cell>
          <table:table-cell office:value-type="string" table:style-name="ce12">
            <text:p>31561064965610 - INSTITUTO FILANTROPIA - IF<text:s/></text:p>
          </table:table-cell>
          <table:table-cell office:value-type="string" table:style-name="ce11">
            <text:p>TREINAMENTO</text:p>
          </table:table-cell>
          <table:table-cell office:value-type="float" office:value="600" table:style-name="ce17">
            <text:p>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1/09/2022</text:p>
          </table:table-cell>
          <table:table-cell office:value-type="string" table:style-name="ce12">
            <text:p>31561064965496 - PORTO SEGURO COMPANHIA DE SEGUROS GERAIS<text:s/></text:p>
          </table:table-cell>
          <table:table-cell office:value-type="string" table:style-name="ce11">
            <text:p>SEGURO PREDIAL</text:p>
          </table:table-cell>
          <table:table-cell office:value-type="float" office:value="13749.15" table:style-name="ce19">
            <text:p>13.749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1/09/2022</text:p>
          </table:table-cell>
          <table:table-cell office:value-type="string" table:style-name="ce12">
            <text:p>31561064965746 - CONSELHO DE SECRETARIAS MUNICIPAIS DE SAUDE DO ESTADO DE SERGIPE</text:p>
          </table:table-cell>
          <table:table-cell office:value-type="string" table:style-name="ce11">
            <text:p>LOCAÇÃO</text:p>
          </table:table-cell>
          <table:table-cell office:value-type="float" office:value="10000" table:style-name="ce19">
            <text:p>1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1/09/2022</text:p>
          </table:table-cell>
          <table:table-cell office:value-type="string" table:style-name="ce12">
            <text:p>10548077000890 - OUTRAS TAXAS</text:p>
          </table:table-cell>
          <table:table-cell office:value-type="string" table:style-name="ce11">
            <text:p>TAXA</text:p>
          </table:table-cell>
          <table:table-cell office:value-type="float" office:value="2306.13" table:style-name="ce13">
            <text:p>2.306,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1/09/2022</text:p>
          </table:table-cell>
          <table:table-cell office:value-type="string" table:style-name="ce12">
            <text:p>31561064965698 - SERIGY BRICOLAGEM LTDA<text:s/></text:p>
          </table:table-cell>
          <table:table-cell office:value-type="float" office:value="47752" table:style-name="ce22">
            <text:p>47752</text:p>
          </table:table-cell>
          <table:table-cell office:value-type="float" office:value="495.72" table:style-name="ce17">
            <text:p>495,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2/09/2022</text:p>
          </table:table-cell>
          <table:table-cell office:value-type="string" table:style-name="ce12">
            <text:p>31561064965609 - JULIANA OLIVEIRA SILVEIRA<text:s/></text:p>
          </table:table-cell>
          <table:table-cell office:value-type="float" office:value="25" table:style-name="ce14">
            <text:p>25</text:p>
          </table:table-cell>
          <table:table-cell office:value-type="float" office:value="4312" table:style-name="ce13">
            <text:p>4.3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3/09/2022</text:p>
          </table:table-cell>
          <table:table-cell office:value-type="string" table:style-name="ce12">
            <text:p>31561064965652 - ROCHA SERVICOS MEDICOS LTDA<text:s/></text:p>
          </table:table-cell>
          <table:table-cell office:value-type="float" office:value="6" table:style-name="ce20">
            <text:p>6</text:p>
          </table:table-cell>
          <table:table-cell office:value-type="float" office:value="1620.3700000000001" table:style-name="ce13">
            <text:p>1.620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3/09/2022</text:p>
          </table:table-cell>
          <table:table-cell office:value-type="string" table:style-name="ce12">
            <text:p>31561064965107 - CARDIOMEDH PRODUTOS MEDICOS E IMPORTACAO LTDA<text:s/></text:p>
          </table:table-cell>
          <table:table-cell office:value-type="float" office:value="90" table:style-name="ce14">
            <text:p>90</text:p>
          </table:table-cell>
          <table:table-cell office:value-type="float" office:value="12776.5" table:style-name="ce19">
            <text:p>12.7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31561064965417 - ANDRADE MULTISERVICOS EIRELI<text:s/></text:p>
          </table:table-cell>
          <table:table-cell office:value-type="float" office:value="930" table:style-name="ce16">
            <text:p>930</text:p>
          </table:table-cell>
          <table:table-cell office:value-type="float" office:value="631.80000000000007" table:style-name="ce17">
            <text:p>631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10548077000811 - MASTERMAQ SOFTWARES BRASIL LTDA<text:s/></text:p>
          </table:table-cell>
          <table:table-cell office:value-type="string" table:style-name="ce11">
            <text:p>INFOMATICA</text:p>
          </table:table-cell>
          <table:table-cell office:value-type="float" office:value="3723.02" table:style-name="ce13">
            <text:p>3.723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31561064965336 - HC CONSTRUCOES E PROJETOS LTDA<text:s/></text:p>
          </table:table-cell>
          <table:table-cell office:value-type="float" office:value="84" table:style-name="ce14">
            <text:p>84</text:p>
          </table:table-cell>
          <table:table-cell office:value-type="float" office:value="17300" table:style-name="ce19">
            <text:p>17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5367" table:style-name="ce22">
            <text:p>15367</text:p>
          </table:table-cell>
          <table:table-cell office:value-type="float" office:value="15300" table:style-name="ce19">
            <text:p>15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31561064965387 - MEDSAUDE SERVICOS EM INFORMATICA LTDA<text:s/></text:p>
          </table:table-cell>
          <table:table-cell office:value-type="float" office:value="266" table:style-name="ce16">
            <text:p>266</text:p>
          </table:table-cell>
          <table:table-cell office:value-type="float" office:value="6087" table:style-name="ce13">
            <text:p>6.08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9728" table:style-name="ce18">
            <text:p>139728</text:p>
          </table:table-cell>
          <table:table-cell office:value-type="float" office:value="16905" table:style-name="ce19">
            <text:p>16.90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9688" table:style-name="ce18">
            <text:p>139688</text:p>
          </table:table-cell>
          <table:table-cell office:value-type="float" office:value="374.71" table:style-name="ce17">
            <text:p>374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31561064965517 - GHS INDUSTRIA E SERVICOS LTDA<text:s/></text:p>
          </table:table-cell>
          <table:table-cell office:value-type="float" office:value="94580" table:style-name="ce22">
            <text:p>94580</text:p>
          </table:table-cell>
          <table:table-cell office:value-type="float" office:value="1415.1000000000001" table:style-name="ce13">
            <text:p>1.415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14259.26" table:style-name="ce19">
            <text:p>14.259,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6/09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5393" table:style-name="ce22">
            <text:p>15393</text:p>
          </table:table-cell>
          <table:table-cell office:value-type="float" office:value="1440" table:style-name="ce13">
            <text:p>1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27/09/2022</text:p>
          </table:table-cell>
          <table:table-cell office:value-type="string" table:style-name="ce12">
            <text:p>31561064965666 - MONTEIRO NASCIMENTO ADVOGADOS<text:s/></text:p>
          </table:table-cell>
          <table:table-cell office:value-type="string" table:style-name="ce11">
            <text:p>ACORDO</text:p>
          </table:table-cell>
          <table:table-cell office:value-type="float" office:value="1100" table:style-name="ce13">
            <text:p>1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27/09/2022</text:p>
          </table:table-cell>
          <table:table-cell office:value-type="string" table:style-name="ce12">
            <text:p>31561064965535 - MULINARI &amp; MORAES ADVOGADOS ASSOCIADOS<text:s/></text:p>
          </table:table-cell>
          <table:table-cell office:value-type="string" table:style-name="ce11">
            <text:p>ACORDO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28/09/2022</text:p>
          </table:table-cell>
          <table:table-cell office:value-type="string" table:style-name="ce12">
            <text:p>10548077000754 - EDUARDO ALMEIDA VILANOVA 81263953549<text:s/></text:p>
          </table:table-cell>
          <table:table-cell office:value-type="float" office:value="202240970" table:style-name="ce26">
            <text:p>202240970</text:p>
          </table:table-cell>
          <table:table-cell office:value-type="float" office:value="770" table:style-name="ce17">
            <text:p>77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28/09/2022</text:p>
          </table:table-cell>
          <table:table-cell office:value-type="string" table:style-name="ce12">
            <text:p>10548077000754 - EDUARDO ALMEIDA VILANOVA 81263953549<text:s/></text:p>
          </table:table-cell>
          <table:table-cell office:value-type="float" office:value="202240971" table:style-name="ce26">
            <text:p>202240971</text:p>
          </table:table-cell>
          <table:table-cell office:value-type="float" office:value="893.33" table:style-name="ce17">
            <text:p>893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8/09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5752" table:style-name="ce21">
            <text:p>5752</text:p>
          </table:table-cell>
          <table:table-cell office:value-type="float" office:value="910.64" table:style-name="ce17">
            <text:p>910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8/09/2022</text:p>
          </table:table-cell>
          <table:table-cell office:value-type="string" table:style-name="ce12">
            <text:p>31561064965610 - INSTITUTO FILANTROPIA - IF<text:s/></text:p>
          </table:table-cell>
          <table:table-cell office:value-type="string" table:style-name="ce11">
            <text:p>TREINAMENTO</text:p>
          </table:table-cell>
          <table:table-cell office:value-type="float" office:value="2290" table:style-name="ce13">
            <text:p>2.2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8/09/2022</text:p>
          </table:table-cell>
          <table:table-cell office:value-type="string" table:style-name="ce12">
            <text:p>31561064965525 - ANDRADE VIAGENS E TURISMO EIRELI<text:s/></text:p>
          </table:table-cell>
          <table:table-cell office:value-type="string" table:style-name="ce11">
            <text:p>TREINAMENTO</text:p>
          </table:table-cell>
          <table:table-cell office:value-type="float" office:value="1559.28" table:style-name="ce13">
            <text:p>1.559,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8/09/2022</text:p>
          </table:table-cell>
          <table:table-cell office:value-type="string" table:style-name="ce12">
            <text:p>31561064965485 - MARCOS AURELIO SANTOS FELIX<text:s/></text:p>
          </table:table-cell>
          <table:table-cell office:value-type="float" office:value="410" table:style-name="ce16">
            <text:p>410</text:p>
          </table:table-cell>
          <table:table-cell office:value-type="float" office:value="1233.1100000000001" table:style-name="ce13">
            <text:p>1.233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8/09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21" table:style-name="ce14">
            <text:p>21</text:p>
          </table:table-cell>
          <table:table-cell office:value-type="float" office:value="9515" table:style-name="ce13">
            <text:p>9.51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00000000000770 - CARLOS EDUARDO EVANBELISTA ARAUJO</text:p>
          </table:table-cell>
          <table:table-cell office:value-type="string" table:style-name="ce11">
            <text:p>AUTONOMO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11">
            <text:p>AUTONOMO</text:p>
          </table:table-cell>
          <table:table-cell office:value-type="float" office:value="12806.51" table:style-name="ce19">
            <text:p>12.806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543940.38" table:style-name="ce15">
            <text:p>543.940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2256.66" table:style-name="ce13">
            <text:p>2.256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11">
            <text:p>FÉRIAS</text:p>
          </table:table-cell>
          <table:table-cell office:value-type="float" office:value="68741.919999999998" table:style-name="ce19">
            <text:p>68.741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5044.75" table:style-name="ce13">
            <text:p>5.044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0000000010 - ALVES BARRETO COM E CONSTRUÇOES LTDA</text:p>
          </table:table-cell>
          <table:table-cell office:value-type="float" office:value="150342" table:style-name="ce18">
            <text:p>150342</text:p>
          </table:table-cell>
          <table:table-cell office:value-type="float" office:value="2113.4900000000002" table:style-name="ce13">
            <text:p>2.113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31561064965664 - SARAIVA MATERIAIS DE LIMPEZA LTDA.<text:s/></text:p>
          </table:table-cell>
          <table:table-cell office:value-type="float" office:value="60153" table:style-name="ce22">
            <text:p>60153</text:p>
          </table:table-cell>
          <table:table-cell office:value-type="float" office:value="2828.15" table:style-name="ce13">
            <text:p>2.828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31561064964828 - LINEAR SERVICOS E REPRESENTACOES LTDA<text:s/></text:p>
          </table:table-cell>
          <table:table-cell office:value-type="float" office:value="1719" table:style-name="ce21">
            <text:p>1719</text:p>
          </table:table-cell>
          <table:table-cell office:value-type="float" office:value="14507.11" table:style-name="ce19">
            <text:p>14.507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29/09/2022</text:p>
          </table:table-cell>
          <table:table-cell office:value-type="string" table:style-name="ce12">
            <text:p>31561064965417 - ANDRADE MULTISERVICOS EIRELI<text:s/></text:p>
          </table:table-cell>
          <table:table-cell office:value-type="float" office:value="968" table:style-name="ce16">
            <text:p>968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31561064965479 - NOENILSON DOS SANTOS VIANA 99238780587<text:s/></text:p>
          </table:table-cell>
          <table:table-cell office:value-type="float" office:value="5" table:style-name="ce20">
            <text:p>5</text:p>
          </table:table-cell>
          <table:table-cell office:value-type="float" office:value="9000" table:style-name="ce13">
            <text:p>9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2807" table:style-name="ce21">
            <text:p>2807</text:p>
          </table:table-cell>
          <table:table-cell office:value-type="float" office:value="678.68000000000006" table:style-name="ce17">
            <text:p>678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31561064965498 - STERIL SERVICOS DE ESTERILIZACAO LTDA<text:s/></text:p>
          </table:table-cell>
          <table:table-cell office:value-type="float" office:value="6016" table:style-name="ce21">
            <text:p>6016</text:p>
          </table:table-cell>
          <table:table-cell office:value-type="float" office:value="3348.09" table:style-name="ce13">
            <text:p>3.348,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5744" table:style-name="ce21">
            <text:p>5744</text:p>
          </table:table-cell>
          <table:table-cell office:value-type="float" office:value="112" table:style-name="ce17">
            <text:p>1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0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21408" table:style-name="ce22">
            <text:p>21408</text:p>
          </table:table-cell>
          <table:table-cell office:value-type="float" office:value="1633.54" table:style-name="ce13">
            <text:p>1.633,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1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00000296 - JOSE JOALDO DOS SANTOS</text:p>
          </table:table-cell>
          <table:table-cell office:value-type="string" table:style-name="ce11">
            <text:p>ACORDO</text:p>
          </table:table-cell>
          <table:table-cell office:value-type="float" office:value="5000" table:style-name="ce13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31561064965397 - TERESA NEUMA DE OLIVEIRA CARVALHO<text:s/></text:p>
          </table:table-cell>
          <table:table-cell office:value-type="string" table:style-name="ce11">
            <text:p>ACORDO</text:p>
          </table:table-cell>
          <table:table-cell office:value-type="float" office:value="9844.17" table:style-name="ce13">
            <text:p>9.844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18063" table:style-name="ce18">
            <text:p>318063</text:p>
          </table:table-cell>
          <table:table-cell office:value-type="float" office:value="11166.01" table:style-name="ce19">
            <text:p>11.166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18224" table:style-name="ce18">
            <text:p>318224</text:p>
          </table:table-cell>
          <table:table-cell office:value-type="float" office:value="102.71000000000001" table:style-name="ce17">
            <text:p>102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18224" table:style-name="ce18">
            <text:p>318224</text:p>
          </table:table-cell>
          <table:table-cell office:value-type="float" office:value="4096.91" table:style-name="ce13">
            <text:p>4.096,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31561064965528 - S &amp; D COMERCIO E SERVICOS LTDA<text:s/></text:p>
          </table:table-cell>
          <table:table-cell office:value-type="float" office:value="1661" table:style-name="ce21">
            <text:p>1661</text:p>
          </table:table-cell>
          <table:table-cell office:value-type="float" office:value="1095.2" table:style-name="ce13">
            <text:p>1.095,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750" table:style-name="ce21">
            <text:p>4750</text:p>
          </table:table-cell>
          <table:table-cell office:value-type="float" office:value="280" table:style-name="ce17">
            <text:p>28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751" table:style-name="ce21">
            <text:p>4751</text:p>
          </table:table-cell>
          <table:table-cell office:value-type="float" office:value="4614.78" table:style-name="ce13">
            <text:p>4.614,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string" table:style-name="ce11">
            <text:p>ACORDO</text:p>
          </table:table-cell>
          <table:table-cell office:value-type="float" office:value="32018.39" table:style-name="ce19">
            <text:p>32.018,3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10548077000746 - PARCELAMENTO IRRF PJ</text:p>
          </table:table-cell>
          <table:table-cell office:value-type="string" table:style-name="ce11">
            <text:p>PARCELAMENTO</text:p>
          </table:table-cell>
          <table:table-cell office:value-type="float" office:value="8889.44" table:style-name="ce13">
            <text:p>8.889,4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10548077000746 - PARCELAMENTO IRRF PJ</text:p>
          </table:table-cell>
          <table:table-cell office:value-type="string" table:style-name="ce11">
            <text:p>PARCELAMENTO</text:p>
          </table:table-cell>
          <table:table-cell office:value-type="float" office:value="7795.91" table:style-name="ce13">
            <text:p>7.795,9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31561064965387 - MEDSAUDE SERVICOS EM INFORMATICA LTDA<text:s/></text:p>
          </table:table-cell>
          <table:table-cell office:value-type="float" office:value="303" table:style-name="ce16">
            <text:p>303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9/2022</text:p>
          </table:table-cell>
          <table:table-cell office:value-type="string" table:style-name="ce12">
            <text:p>31561064965478 - AMILTON BATISTA SANTOS 03812241552<text:s/></text:p>
          </table:table-cell>
          <table:table-cell office:value-type="float" office:value="15" table:style-name="ce14">
            <text:p>15</text:p>
          </table:table-cell>
          <table:table-cell office:value-type="float" office:value="8300" table:style-name="ce13">
            <text:p>8.300,00</text:p>
          </table:table-cell>
          <table:table-cell table:number-columns-repeated="16379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B10:Planilha1.F26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4">
      <number:number number:decimal-places="0" number:min-integer-digits="6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6"/>
    </number:number-style>
    <number:number-style style:name="N54">
      <number:number number:decimal-places="0" number:min-integer-digits="1"/>
    </number:number-style>
    <number:number-style style:name="N55">
      <number:number number:decimal-places="0" number:min-integer-digits="4"/>
    </number:number-style>
    <number:number-style style:name="N56">
      <number:number number:decimal-places="0" number:min-integer-digits="5"/>
    </number:number-style>
    <number:number-style style:name="N57">
      <number:number number:decimal-places="0" number:min-integer-digits="7"/>
    </number:number-style>
    <number:number-style style:name="N58">
      <number:number number:decimal-places="0" number:min-integer-digits="9"/>
    </number:number-style>
    <number:number-style style:name="N59">
      <number:number number:decimal-places="2" number:min-integer-digits="4" number:grouping="true"/>
    </number:number-style>
    <number:number-style style:name="N60">
      <number:number number:decimal-places="2" number:min-integer-digits="6" number:grouping="true"/>
    </number:number-style>
    <number:number-style style:name="N61">
      <number:number number:decimal-places="2" number:min-integer-digits="3"/>
    </number:number-style>
    <number:number-style style:name="N62">
      <number:number number:decimal-places="2" number:min-integer-digits="5" number:grouping="true"/>
    </number:number-style>
    <number:number-style style:name="N63">
      <number:number number:decimal-places="2" number:min-integer-digits="2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</meta:initial-creator>
    <dc:creator>Valter Souza Santos</dc:creator>
    <meta:creation-date>2022-06-29T18:48:17Z</meta:creation-date>
    <dc:date>2023-06-01T20:12:13Z</dc:date>
    <meta:print-date>2023-06-01T20:12:04Z</meta:print-date>
    <meta:editing-cycles>1</meta:editing-cycles>
    <meta:editing-duration>PT142S</meta:editing-duration>
  </office:meta>
</office:document-meta>
</file>