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3" table:default-cell-style-name="ce21"/>
        <table:table-column table:style-name="co10" table:number-columns-repeated="3" table:default-cell-style-name="ce38"/>
        <table:table-row table:style-name="ro1">
          <table:table-cell table:style-name="ce15" office:value-type="string" calcext:value-type="string" table:number-columns-spanned="7" table:number-rows-spanned="1">
            <text:p>ASSOCIAÇÃO BENEFICÊNCIA AMPARO DE MARIA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HOSPITAL AMPARO DE MARIA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SUS MÊS ABRIL/2022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>
            <text:p>ANO</text:p>
          </table:table-cell>
          <table:table-cell table:style-name="ce18" office:value-type="string" calcext:value-type="string">
            <text:p>MÊS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ORIGEM</text:p>
          </table:table-cell>
          <table:table-cell table:style-name="ce18" office:value-type="string" calcext:value-type="string">
            <text:p>Nº CONTRATO</text:p>
          </table:table-cell>
          <table:table-cell table:style-name="ce18" office:value-type="string" calcext:value-type="string">
            <text:p>N. FISCAL</text:p>
          </table:table-cell>
          <table:table-cell table:style-name="ce35" office:value-type="string" office:string-value="VALOR" calcext:value-type="string">
            <text:p><text:s/>VALOR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01</text:p>
          </table:table-cell>
          <table:table-cell table:style-name="ce26" office:value-type="date" office:date-value="2022-04-04" calcext:value-type="date">
            <text:p>4/4/2022</text:p>
          </table:table-cell>
          <table:table-cell table:style-name="ce28" office:value-type="string" calcext:value-type="string">
            <text:p>SECRETARIA ESTADUAL DE SAÚDE </text:p>
          </table:table-cell>
          <table:table-cell table:style-name="ce30" office:value-type="string" calcext:value-type="string">
            <text:p>072/2018</text:p>
          </table:table-cell>
          <table:table-cell table:style-name="ce33" office:value-type="float" office:value="202100000000342" calcext:value-type="float">
            <text:p>202100000000342</text:p>
          </table:table-cell>
          <table:table-cell table:style-name="ce36" office:value-type="float" office:value="242826.52" calcext:value-type="float">
            <text:p><text:s/>242.826,52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02</text:p>
          </table:table-cell>
          <table:table-cell table:style-name="ce26" office:value-type="date" office:date-value="2022-04-04" calcext:value-type="date">
            <text:p>4/4/2022</text:p>
          </table:table-cell>
          <table:table-cell table:style-name="ce28" office:value-type="string" calcext:value-type="string">
            <text:p>SECRETARIA ESTADUAL DE SAÚDE </text:p>
          </table:table-cell>
          <table:table-cell table:style-name="ce30" office:value-type="string" calcext:value-type="string">
            <text:p>072/2018</text:p>
          </table:table-cell>
          <table:table-cell table:style-name="ce33" office:value-type="float" office:value="202100000000344" calcext:value-type="float">
            <text:p>202100000000344</text:p>
          </table:table-cell>
          <table:table-cell table:style-name="ce36" office:value-type="float" office:value="435648.76" calcext:value-type="float">
            <text:p><text:s/>435.648,76 </text:p>
          </table:table-cell>
          <table:table-cell table:number-columns-repeated="1017"/>
        </table:table-row>
        <table:table-row table:style-name="ro1">
          <table:table-cell table:style-name="ce19" office:value-type="float" office:value="2022" calcext:value-type="float">
            <text:p>2022</text:p>
          </table:table-cell>
          <table:table-cell table:style-name="ce24" office:value-type="string" calcext:value-type="string">
            <text:p>01</text:p>
          </table:table-cell>
          <table:table-cell table:style-name="ce27" office:value-type="date" office:date-value="2022-04-04" calcext:value-type="date">
            <text:p>04/04/22</text:p>
          </table:table-cell>
          <table:table-cell table:style-name="ce28" office:value-type="string" calcext:value-type="string">
            <text:p>SECRETARIA ESTADUAL DE SAÚDE </text:p>
          </table:table-cell>
          <table:table-cell table:style-name="ce31" office:value-type="string" calcext:value-type="string">
            <text:p>205/2020</text:p>
          </table:table-cell>
          <table:table-cell table:style-name="ce34" office:value-type="float" office:value="202200000000158" calcext:value-type="float">
            <text:p>202200000000158</text:p>
          </table:table-cell>
          <table:table-cell table:style-name="ce37" office:value-type="float" office:value="106325.63" calcext:value-type="float">
            <text:p><text:s/>106.325,63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7</text:p>
          </table:table-cell>
          <table:table-cell table:style-name="ce27" office:value-type="date" office:date-value="2022-04-07" calcext:value-type="date">
            <text:p>07/04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2" office:value-type="string" calcext:value-type="string">
            <text:p>072/2018</text:p>
          </table:table-cell>
          <table:table-cell table:style-name="ce33" office:value-type="float" office:value="202100000000804" calcext:value-type="float">
            <text:p>202100000000804</text:p>
          </table:table-cell>
          <table:table-cell table:style-name="ce37" office:value-type="float" office:value="435571.9" calcext:value-type="float">
            <text:p><text:s/>435.571,90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8</text:p>
          </table:table-cell>
          <table:table-cell table:style-name="ce27" office:value-type="date" office:date-value="2022-04-07" calcext:value-type="date">
            <text:p>07/04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2" office:value-type="string" calcext:value-type="string">
            <text:p>072/2018</text:p>
          </table:table-cell>
          <table:table-cell table:style-name="ce33" office:value-type="float" office:value="202100000000913" calcext:value-type="float">
            <text:p>202100000000913</text:p>
          </table:table-cell>
          <table:table-cell table:style-name="ce37" office:value-type="float" office:value="435571.9" calcext:value-type="float">
            <text:p><text:s/>435.571,90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3</text:p>
          </table:table-cell>
          <table:table-cell table:style-name="ce27" office:value-type="date" office:date-value="2022-04-27" calcext:value-type="date">
            <text:p>27/04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2" office:value-type="string" calcext:value-type="string">
            <text:p>072/2018</text:p>
          </table:table-cell>
          <table:table-cell table:style-name="ce33" office:value-type="float" office:value="202100000000345" calcext:value-type="float">
            <text:p>202100000000345</text:p>
          </table:table-cell>
          <table:table-cell table:style-name="ce36" office:value-type="float" office:value="125984.88" calcext:value-type="float">
            <text:p><text:s/>125.984,88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1</text:p>
          </table:table-cell>
          <table:table-cell table:style-name="ce27" office:value-type="date" office:date-value="2022-04-27" calcext:value-type="date">
            <text:p>27/04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2" office:value-type="string" calcext:value-type="string">
            <text:p>072/2018</text:p>
          </table:table-cell>
          <table:table-cell table:style-name="ce33" office:value-type="float" office:value="202100000000806" calcext:value-type="float">
            <text:p>202100000000806</text:p>
          </table:table-cell>
          <table:table-cell table:style-name="ce37" office:value-type="float" office:value="358920.91" calcext:value-type="float">
            <text:p><text:s/>358.920,91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2</text:p>
          </table:table-cell>
          <table:table-cell table:style-name="ce27" office:value-type="date" office:date-value="2022-04-27" calcext:value-type="date">
            <text:p>27/04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2" office:value-type="string" calcext:value-type="string">
            <text:p>072/2018</text:p>
          </table:table-cell>
          <table:table-cell table:style-name="ce33" office:value-type="float" office:value="202100000000808" calcext:value-type="float">
            <text:p>202100000000808</text:p>
          </table:table-cell>
          <table:table-cell table:style-name="ce37" office:value-type="float" office:value="346060.6" calcext:value-type="float">
            <text:p><text:s/>346.060,60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5</text:p>
          </table:table-cell>
          <table:table-cell table:style-name="ce27" office:value-type="date" office:date-value="2022-04-27" calcext:value-type="date">
            <text:p>27/04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2" office:value-type="string" calcext:value-type="string">
            <text:p>072/2018</text:p>
          </table:table-cell>
          <table:table-cell table:style-name="ce33" office:value-type="float" office:value="202100000000814" calcext:value-type="float">
            <text:p>202100000000814</text:p>
          </table:table-cell>
          <table:table-cell table:style-name="ce37" office:value-type="float" office:value="37020.71" calcext:value-type="float">
            <text:p><text:s/>37.020,71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6:08:10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09:09:01.928000000</meta:creation-date>
    <dc:date>2022-06-28T16:39:57.033000000</dc:date>
    <meta:editing-duration>PT34M31S</meta:editing-duration>
    <meta:editing-cycles>8</meta:editing-cycles>
    <meta:generator>LibreOffice/7.1.5.2$Windows_x86 LibreOffice_project/85f04e9f809797b8199d13c421bd8a2b025d52b5</meta:generator>
    <meta:document-statistic meta:table-count="1" meta:cell-count="73" meta:object-count="0"/>
  </office:meta>
</office:document-meta>
</file>