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RECEITAS SUS MÊS AGOST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5</text:p>
          </table:table-cell>
          <table:table-cell office:value-type="date" office:date-value="2022-08-04T00:00:00" table:style-name="ce8">
            <text:p>04/08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0760" table:style-name="ce10">
            <text:p>202200000000760</text:p>
          </table:table-cell>
          <table:table-cell office:value-type="float" office:value="409039.34" table:style-name="ce11">
            <text:p><text:s/>409.039,34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5</text:p>
          </table:table-cell>
          <table:table-cell office:value-type="date" office:date-value="2022-08-04T00:00:00" table:style-name="ce8">
            <text:p>04/08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0761" table:style-name="ce10">
            <text:p>202200000000761</text:p>
          </table:table-cell>
          <table:table-cell office:value-type="float" office:value="85285.31" table:style-name="ce11">
            <text:p><text:s/>85.285,31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5</text:p>
          </table:table-cell>
          <table:table-cell office:value-type="date" office:date-value="2022-08-05T00:00:00" table:style-name="ce8">
            <text:p>05/08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0759" table:style-name="ce10">
            <text:p>202200000000759</text:p>
          </table:table-cell>
          <table:table-cell office:value-type="float" office:value="1356140.35" table:style-name="ce11">
            <text:p><text:s/>1.356.140,35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5</text:p>
          </table:table-cell>
          <table:table-cell office:value-type="date" office:date-value="2022-08-05T00:00:00" table:style-name="ce8">
            <text:p>05/08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0762" table:style-name="ce10">
            <text:p>202200000000762</text:p>
          </table:table-cell>
          <table:table-cell office:value-type="float" office:value="292417.55" table:style-name="ce11">
            <text:p><text:s/>292.417,55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6</text:p>
          </table:table-cell>
          <table:table-cell office:value-type="date" office:date-value="2022-08-18T00:00:00" table:style-name="ce8">
            <text:p>18/08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0924" table:style-name="ce10">
            <text:p>202200000000924</text:p>
          </table:table-cell>
          <table:table-cell office:value-type="float" office:value="214238.66" table:style-name="ce11">
            <text:p><text:s/>214.238,6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6</text:p>
          </table:table-cell>
          <table:table-cell office:value-type="date" office:date-value="2022-08-18T00:00:00" table:style-name="ce8">
            <text:p>18/08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0927" table:style-name="ce10">
            <text:p>202200000000927</text:p>
          </table:table-cell>
          <table:table-cell office:value-type="float" office:value="1420169.29" table:style-name="ce11">
            <text:p><text:s/>1.420.169,29<text:s/></text:p>
          </table:table-cell>
          <table:table-cell table:number-columns-repeated="16377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8:12:19Z</dc:date>
    <meta:print-date>2023-05-31T18:06:09Z</meta:print-date>
    <meta:editing-cycles>11</meta:editing-cycles>
    <meta:editing-duration>PT4154S</meta:editing-duration>
  </office:meta>
</office:document-meta>
</file>