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RECEITAS SUS MÊS DEZEMBRO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0</text:p>
          </table:table-cell>
          <table:table-cell office:value-type="date" office:date-value="2022-12-07T00:00:00" table:style-name="ce8">
            <text:p>07/12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561" table:style-name="ce10">
            <text:p>202200000001561</text:p>
          </table:table-cell>
          <table:table-cell office:value-type="float" office:value="1081790.3600000001" table:style-name="ce11">
            <text:p><text:s/>1.081.790,36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0</text:p>
          </table:table-cell>
          <table:table-cell office:value-type="date" office:date-value="2022-12-07T00:00:00" table:style-name="ce8">
            <text:p>07/12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565" table:style-name="ce10">
            <text:p>202200000001565</text:p>
          </table:table-cell>
          <table:table-cell office:value-type="float" office:value="325947.84999999998" table:style-name="ce11">
            <text:p><text:s/>325.947,85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0</text:p>
          </table:table-cell>
          <table:table-cell office:value-type="date" office:date-value="2022-12-09T00:00:00" table:style-name="ce8">
            <text:p>09/12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562" table:style-name="ce10">
            <text:p>202200000001562</text:p>
          </table:table-cell>
          <table:table-cell office:value-type="float" office:value="331789.65999999997" table:style-name="ce11">
            <text:p><text:s/>331.789,66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0</text:p>
          </table:table-cell>
          <table:table-cell office:value-type="date" office:date-value="2022-12-09T00:00:00" table:style-name="ce8">
            <text:p>09/12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563" table:style-name="ce10">
            <text:p>202200000001563</text:p>
          </table:table-cell>
          <table:table-cell office:value-type="float" office:value="2822.46" table:style-name="ce11">
            <text:p><text:s/>2.822,46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0</text:p>
          </table:table-cell>
          <table:table-cell office:value-type="date" office:date-value="2022-12-09T00:00:00" table:style-name="ce8">
            <text:p>09/12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566" table:style-name="ce10">
            <text:p>202200000001566</text:p>
          </table:table-cell>
          <table:table-cell office:value-type="float" office:value="95064.62" table:style-name="ce11">
            <text:p><text:s/>95.064,62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9</text:p>
          </table:table-cell>
          <table:table-cell office:value-type="date" office:date-value="2022-12-26T00:00:00" table:style-name="ce8">
            <text:p>26/12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471" table:style-name="ce10">
            <text:p>202200000001471</text:p>
          </table:table-cell>
          <table:table-cell office:value-type="float" office:value="14330.58" table:style-name="ce11">
            <text:p><text:s/>14.330,58<text:s/></text:p>
          </table:table-cell>
          <table:table-cell table:number-columns-repeated="16377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8:58:16Z</dc:date>
    <meta:editing-cycles>11</meta:editing-cycles>
    <meta:editing-duration>PT4154S</meta:editing-duration>
  </office:meta>
</office:document-meta>
</file>