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4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/>
    </style:style>
    <style:style style:name="ce16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RECEITAS SUS MÊS JULH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5">
            <text:p>ANO</text:p>
          </table:table-cell>
          <table:table-cell office:value-type="string" table:style-name="ce5">
            <text:p>MÊS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Nº CONTRATO</text:p>
          </table:table-cell>
          <table:table-cell office:value-type="string" table:style-name="ce5">
            <text:p>N. FISCAL</text:p>
          </table:table-cell>
          <table:table-cell office:value-type="string" table:style-name="ce16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11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013" table:style-name="ce12">
            <text:p>202200000000013</text:p>
          </table:table-cell>
          <table:table-cell office:value-type="float" office:value="435571.9" table:style-name="ce13">
            <text:p><text:s/>435.571,90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12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049" table:style-name="ce12">
            <text:p>202200000000049</text:p>
          </table:table-cell>
          <table:table-cell office:value-type="float" office:value="435571.9" table:style-name="ce13">
            <text:p><text:s/>435.571,90<text:s/></text:p>
          </table:table-cell>
          <table:table-cell table:number-columns-repeated="16377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12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074" table:style-name="ce12">
            <text:p>202200000000074</text:p>
          </table:table-cell>
          <table:table-cell office:value-type="float" office:value="84705.279999999999" table:style-name="ce13">
            <text:p><text:s/>84.705,28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1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121" table:style-name="ce12">
            <text:p>202200000000121</text:p>
          </table:table-cell>
          <table:table-cell office:value-type="float" office:value="353422.39" table:style-name="ce13">
            <text:p><text:s/>353.422,39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1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157" table:style-name="ce12">
            <text:p>202200000000157</text:p>
          </table:table-cell>
          <table:table-cell office:value-type="float" office:value="31008.92" table:style-name="ce13">
            <text:p><text:s/>31.008,92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1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219" table:style-name="ce12">
            <text:p>202200000000219</text:p>
          </table:table-cell>
          <table:table-cell office:value-type="float" office:value="62251.95" table:style-name="ce15">
            <text:p><text:s/>62.251,95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2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222" table:style-name="ce12">
            <text:p>202200000000222</text:p>
          </table:table-cell>
          <table:table-cell office:value-type="float" office:value="460669.34" table:style-name="ce15">
            <text:p><text:s/>460.669,34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1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256" table:style-name="ce12">
            <text:p>202200000000256</text:p>
          </table:table-cell>
          <table:table-cell office:value-type="float" office:value="29652.14" table:style-name="ce15">
            <text:p><text:s/>29.652,14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3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397" table:style-name="ce12">
            <text:p>202200000000397</text:p>
          </table:table-cell>
          <table:table-cell office:value-type="float" office:value="446877.3" table:style-name="ce15">
            <text:p><text:s/>446.877,30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3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399" table:style-name="ce12">
            <text:p>202200000000399</text:p>
          </table:table-cell>
          <table:table-cell office:value-type="float" office:value="49628.58" table:style-name="ce15">
            <text:p><text:s/>49.628,58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4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610" table:style-name="ce12">
            <text:p>202200000000610</text:p>
          </table:table-cell>
          <table:table-cell office:value-type="float" office:value="60020.85" table:style-name="ce15">
            <text:p><text:s/>60.020,85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4</text:p>
          </table:table-cell>
          <table:table-cell office:value-type="date" office:date-value="2022-07-06T00:00:00" table:style-name="ce14">
            <text:p>06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612" table:style-name="ce12">
            <text:p>202200000000612</text:p>
          </table:table-cell>
          <table:table-cell office:value-type="float" office:value="450320.06" table:style-name="ce15">
            <text:p><text:s/>450.320,0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3</text:p>
          </table:table-cell>
          <table:table-cell office:value-type="date" office:date-value="2022-07-14T00:00:00" table:style-name="ce14">
            <text:p>14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396" table:style-name="ce12">
            <text:p>202200000000396</text:p>
          </table:table-cell>
          <table:table-cell office:value-type="float" office:value="1401561.19" table:style-name="ce15">
            <text:p><text:s/>1.401.561,19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4</text:p>
          </table:table-cell>
          <table:table-cell office:value-type="date" office:date-value="2022-07-14T00:00:00" table:style-name="ce14">
            <text:p>14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205/2020</text:p>
          </table:table-cell>
          <table:table-cell office:value-type="float" office:value="202200000000611" table:style-name="ce12">
            <text:p>202200000000611</text:p>
          </table:table-cell>
          <table:table-cell office:value-type="float" office:value="205793.36" table:style-name="ce15">
            <text:p><text:s/>205.793,36<text:s/>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04</text:p>
          </table:table-cell>
          <table:table-cell office:value-type="date" office:date-value="2022-07-14T00:00:00" table:style-name="ce14">
            <text:p>14/07/22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9">
            <text:p>072/2018</text:p>
          </table:table-cell>
          <table:table-cell office:value-type="float" office:value="202200000000613" table:style-name="ce12">
            <text:p>202200000000613</text:p>
          </table:table-cell>
          <table:table-cell office:value-type="float" office:value="1411369.65" table:style-name="ce15">
            <text:p><text:s/>1.411.369,65<text:s/></text:p>
          </table:table-cell>
          <table:table-cell table:number-columns-repeated="16377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5:48:23Z</dc:date>
    <meta:editing-cycles>11</meta:editing-cycles>
    <meta:editing-duration>PT4154S</meta:editing-duration>
  </office:meta>
</office:document-meta>
</file>