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1" style:font-name-asian="Arial1" style:font-name-complex="Arial1" fo:font-size="10pt" style:font-size-asian="10pt" style:font-size-complex="10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Excel_32_Built-in_32_Comm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19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1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V_237_rgula" style:data-style-name="N36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.005416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38666666666667cm" style:use-optimal-column-width="true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013" table:default-cell-style-name="ce2"/>
        <table:table-column table:style-name="co10" table:number-columns-repeated="3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7" table:number-rows-spanned="1" table:style-name="ce12">
            <text:p>ASSOCIAÇÃO BENEFICÊNCIA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HOSPITAL AMPARO DE MARI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2">
            <text:p>RECEITAS SUS MÊS NOVEMBRO/2022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7" table:style-name="ce3"/>
          <table:table-cell table:number-columns-repeated="16377"/>
        </table:table-row>
        <table:table-row table:style-name="ro1">
          <table:table-cell office:value-type="string" table:style-name="ce4">
            <text:p>ANO</text:p>
          </table:table-cell>
          <table:table-cell office:value-type="string" table:style-name="ce4">
            <text:p>MÊS</text:p>
          </table:table-cell>
          <table:table-cell office:value-type="string" table:style-name="ce4">
            <text:p>DATA</text:p>
          </table:table-cell>
          <table:table-cell office:value-type="string" table:style-name="ce4">
            <text:p>ORIGEM</text:p>
          </table:table-cell>
          <table:table-cell office:value-type="string" table:style-name="ce4">
            <text:p>Nº CONTRATO</text:p>
          </table:table-cell>
          <table:table-cell office:value-type="string" table:style-name="ce4">
            <text:p>N. FISCAL</text:p>
          </table:table-cell>
          <table:table-cell office:value-type="string" table:style-name="ce5">
            <text:p>VALOR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9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403" table:style-name="ce10">
            <text:p>202200000001403</text:p>
          </table:table-cell>
          <table:table-cell office:value-type="float" office:value="440145.34" table:style-name="ce11">
            <text:p><text:s/>440.145,34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9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205/2020</text:p>
          </table:table-cell>
          <table:table-cell office:value-type="float" office:value="202200000001404" table:style-name="ce10">
            <text:p>202200000001404</text:p>
          </table:table-cell>
          <table:table-cell office:value-type="float" office:value="128370.99" table:style-name="ce11">
            <text:p><text:s/>128.370,99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8</text:p>
          </table:table-cell>
          <table:table-cell office:value-type="date" office:date-value="2022-11-11T00:00:00" table:style-name="ce8">
            <text:p>11/11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405" table:style-name="ce10">
            <text:p>202200000001405</text:p>
          </table:table-cell>
          <table:table-cell office:value-type="float" office:value="8081.56" table:style-name="ce11">
            <text:p><text:s/>8.081,56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8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406" table:style-name="ce10">
            <text:p>202200000001406</text:p>
          </table:table-cell>
          <table:table-cell office:value-type="float" office:value="26349.69" table:style-name="ce11">
            <text:p><text:s/>26.349,69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9</text:p>
          </table:table-cell>
          <table:table-cell office:value-type="date" office:date-value="2022-11-11T00:00:00" table:style-name="ce8">
            <text:p>11/11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407" table:style-name="ce10">
            <text:p>202200000001407</text:p>
          </table:table-cell>
          <table:table-cell office:value-type="float" office:value="335234.89" table:style-name="ce11">
            <text:p><text:s/>335.234,89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9</text:p>
          </table:table-cell>
          <table:table-cell office:value-type="date" office:date-value="2022-11-22T00:00:00" table:style-name="ce8">
            <text:p>22/11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408" table:style-name="ce10">
            <text:p>202200000001408</text:p>
          </table:table-cell>
          <table:table-cell office:value-type="float" office:value="396497.69" table:style-name="ce11">
            <text:p><text:s/>396.497,69<text:s/></text:p>
          </table:table-cell>
          <table:table-cell table:number-columns-repeated="16377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string" table:style-name="ce7">
            <text:p>09</text:p>
          </table:table-cell>
          <table:table-cell office:value-type="date" office:date-value="2022-11-10T00:00:00" table:style-name="ce8">
            <text:p>10/11/2022</text:p>
          </table:table-cell>
          <table:table-cell office:value-type="string" table:style-name="ce9">
            <text:p>SECRETARIA ESTADUAL DE SAÚDE</text:p>
          </table:table-cell>
          <table:table-cell office:value-type="string" table:style-name="ce6">
            <text:p>072/2018</text:p>
          </table:table-cell>
          <table:table-cell office:value-type="float" office:value="202200000001409" table:style-name="ce10">
            <text:p>202200000001409</text:p>
          </table:table-cell>
          <table:table-cell office:value-type="float" office:value="1292769" table:style-name="ce11">
            <text:p><text:s/>1.292.769,00<text:s/></text:p>
          </table:table-cell>
          <table:table-cell table:number-columns-repeated="16377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7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alter Souza Santos</meta:initial-creator>
    <dc:creator>Valter Souza Santos</dc:creator>
    <meta:creation-date>2022-05-31T09:09:01Z</meta:creation-date>
    <dc:date>2023-05-31T18:54:56Z</dc:date>
    <meta:editing-cycles>11</meta:editing-cycles>
    <meta:editing-duration>PT4154S</meta:editing-duration>
  </office:meta>
</office:document-meta>
</file>