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OUTUBR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1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107" table:style-name="ce10">
            <text:p>202200000001107</text:p>
          </table:table-cell>
          <table:table-cell office:value-type="float" office:value="130667.22" table:style-name="ce11">
            <text:p><text:s/>130.667,22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5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109" table:style-name="ce10">
            <text:p>202200000001109</text:p>
          </table:table-cell>
          <table:table-cell office:value-type="float" office:value="90561.5" table:style-name="ce11">
            <text:p><text:s/>90.561,50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287" table:style-name="ce10">
            <text:p>202200000001287</text:p>
          </table:table-cell>
          <table:table-cell office:value-type="float" office:value="1386825.95" table:style-name="ce11">
            <text:p><text:s/>1.386.825,9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291" table:style-name="ce10">
            <text:p>202200000001291</text:p>
          </table:table-cell>
          <table:table-cell office:value-type="float" office:value="332003.15999999997" table:style-name="ce11">
            <text:p><text:s/>332.003,1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288" table:style-name="ce10">
            <text:p>202200000001288</text:p>
          </table:table-cell>
          <table:table-cell office:value-type="float" office:value="425345.36" table:style-name="ce11">
            <text:p><text:s/>425.345,3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289" table:style-name="ce10">
            <text:p>202200000001289</text:p>
          </table:table-cell>
          <table:table-cell office:value-type="float" office:value="7289.4" table:style-name="ce11">
            <text:p><text:s/>7.289,40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0-27T00:00:00" table:style-name="ce8">
            <text:p>27/10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290" table:style-name="ce10">
            <text:p>202200000001290</text:p>
          </table:table-cell>
          <table:table-cell office:value-type="float" office:value="96830.68" table:style-name="ce11">
            <text:p><text:s/>96.830,68<text:s/></text:p>
          </table:table-cell>
          <table:table-cell table:number-columns-repeated="16377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8:52:55Z</dc:date>
    <meta:editing-cycles>11</meta:editing-cycles>
    <meta:editing-duration>PT4154S</meta:editing-duration>
  </office:meta>
</office:document-meta>
</file>