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V_237_rgula" style:data-style-name="N36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V_237_rgula" style:data-style-name="N36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RECEITAS SUS MÊS SETEMBR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6</text:p>
          </table:table-cell>
          <table:table-cell office:value-type="date" office:date-value="2022-09-05T00:00:00" table:style-name="ce8">
            <text:p>05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0925" table:style-name="ce10">
            <text:p>202200000000925</text:p>
          </table:table-cell>
          <table:table-cell office:value-type="float" office:value="62483.97" table:style-name="ce11">
            <text:p><text:s/>62.483,97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6</text:p>
          </table:table-cell>
          <table:table-cell office:value-type="date" office:date-value="2022-09-05T00:00:00" table:style-name="ce8">
            <text:p>05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0926" table:style-name="ce10">
            <text:p>202200000000926</text:p>
          </table:table-cell>
          <table:table-cell office:value-type="float" office:value="435571.9" table:style-name="ce11">
            <text:p><text:s/>435.571,90<text:s/></text:p>
          </table:table-cell>
          <table:table-cell table:number-columns-repeated="16377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string" table:style-name="ce7">
            <text:p>07</text:p>
          </table:table-cell>
          <table:table-cell office:value-type="date" office:date-value="2022-09-12T00:00:00" table:style-name="ce8">
            <text:p>12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118" table:style-name="ce10">
            <text:p>202200000001118</text:p>
          </table:table-cell>
          <table:table-cell office:value-type="float" office:value="1384059.26" table:style-name="ce11">
            <text:p><text:s/>1.384.059,2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7</text:p>
          </table:table-cell>
          <table:table-cell office:value-type="date" office:date-value="2022-09-12T00:00:00" table:style-name="ce8">
            <text:p>12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125" table:style-name="ce10">
            <text:p>202200000001125</text:p>
          </table:table-cell>
          <table:table-cell office:value-type="float" office:value="359471.73" table:style-name="ce12">
            <text:p><text:s/>359.471,73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7</text:p>
          </table:table-cell>
          <table:table-cell office:value-type="date" office:date-value="2022-09-26T00:00:00" table:style-name="ce8">
            <text:p>26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117" table:style-name="ce10">
            <text:p>202200000001117</text:p>
          </table:table-cell>
          <table:table-cell office:value-type="float" office:value="457268.12" table:style-name="ce12">
            <text:p><text:s/>457.268,12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7</text:p>
          </table:table-cell>
          <table:table-cell office:value-type="date" office:date-value="2022-09-26T00:00:00" table:style-name="ce8">
            <text:p>26/09/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124" table:style-name="ce10">
            <text:p>202200000001124</text:p>
          </table:table-cell>
          <table:table-cell office:value-type="float" office:value="104842.05" table:style-name="ce12">
            <text:p><text:s/>104.842,05<text:s/></text:p>
          </table:table-cell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8:49:51Z</dc:date>
    <meta:editing-cycles>11</meta:editing-cycles>
    <meta:editing-duration>PT4154S</meta:editing-duration>
  </office:meta>
</office:document-meta>
</file>