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2"/>
        <table:table-row table:style-name="ro1">
          <table:table-cell office:value-type="string" table:number-columns-spanned="7" table:number-rows-spanned="1" table:style-name="ce11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RECEITAS SUS MÊS ABRIL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3</text:p>
          </table:table-cell>
          <table:table-cell office:value-type="date" office:date-value="2023-04-03T00:00:00" table:style-name="ce12">
            <text:p>03/04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108" table:style-name="ce9">
            <text:p>202200000001108</text:p>
          </table:table-cell>
          <table:table-cell office:value-type="float" office:value="7302.7" table:style-name="ce10">
            <text:p><text:s/>7.302,70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3</text:p>
          </table:table-cell>
          <table:table-cell office:value-type="date" office:date-value="2023-04-25T00:00:00" table:style-name="ce12">
            <text:p>25/04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887" table:style-name="ce9">
            <text:p>202300000000887</text:p>
          </table:table-cell>
          <table:table-cell office:value-type="float" office:value="458045.72" table:style-name="ce10">
            <text:p><text:s/>458.045,72<text:s/></text:p>
          </table:table-cell>
          <table:table-cell table:number-columns-repeated="16377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7">
            <text:p>03</text:p>
          </table:table-cell>
          <table:table-cell office:value-type="date" office:date-value="2023-04-25T00:00:00" table:style-name="ce12">
            <text:p>25/04/2023</text:p>
          </table:table-cell>
          <table:table-cell office:value-type="string" table:style-name="ce8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300000000888" table:style-name="ce9">
            <text:p>202300000000888</text:p>
          </table:table-cell>
          <table:table-cell office:value-type="float" office:value="1493444.5" table:style-name="ce10">
            <text:p><text:s/>1.493.444,50<text:s/>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9:48:55Z</dc:date>
    <meta:editing-cycles>11</meta:editing-cycles>
    <meta:editing-duration>PT4154S</meta:editing-duration>
  </office:meta>
</office:document-meta>
</file>