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FEVEREIRO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2</text:p>
          </table:table-cell>
          <table:table-cell office:value-type="date" office:date-value="2023-02-02T00:00:00" table:style-name="ce8">
            <text:p>02/02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184" table:style-name="ce10">
            <text:p>202300000000184</text:p>
          </table:table-cell>
          <table:table-cell office:value-type="float" office:value="347474.25" table:style-name="ce11">
            <text:p><text:s/>347.474,2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2</text:p>
          </table:table-cell>
          <table:table-cell office:value-type="date" office:date-value="2023-02-03T00:00:00" table:style-name="ce8">
            <text:p>03/02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186" table:style-name="ce10">
            <text:p>202300000000186</text:p>
          </table:table-cell>
          <table:table-cell office:value-type="float" office:value="3696.57" table:style-name="ce11">
            <text:p><text:s/>3.696,57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2</text:p>
          </table:table-cell>
          <table:table-cell office:value-type="date" office:date-value="2023-02-03T00:00:00" table:style-name="ce8">
            <text:p>03/02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300000000187" table:style-name="ce10">
            <text:p>202300000000187</text:p>
          </table:table-cell>
          <table:table-cell office:value-type="float" office:value="125299.75" table:style-name="ce11">
            <text:p><text:s/>125.299,7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2</text:p>
          </table:table-cell>
          <table:table-cell office:value-type="date" office:date-value="2023-02-08T00:00:00" table:style-name="ce8">
            <text:p>08/02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185" table:style-name="ce10">
            <text:p>202300000000185</text:p>
          </table:table-cell>
          <table:table-cell office:value-type="float" office:value="1132929.5" table:style-name="ce11">
            <text:p><text:s/>1.132.929,50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2</text:p>
          </table:table-cell>
          <table:table-cell office:value-type="date" office:date-value="2023-02-08T00:00:00" table:style-name="ce8">
            <text:p>08/02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300000000188" table:style-name="ce10">
            <text:p>202300000000188</text:p>
          </table:table-cell>
          <table:table-cell office:value-type="float" office:value="429614.98" table:style-name="ce11">
            <text:p><text:s/>429.614,98<text:s/>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9:33:40Z</dc:date>
    <meta:editing-cycles>11</meta:editing-cycles>
    <meta:editing-duration>PT4154S</meta:editing-duration>
  </office:meta>
</office:document-meta>
</file>