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RECEITAS SUS MÊS JANEIRO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1</text:p>
          </table:table-cell>
          <table:table-cell office:value-type="date" office:date-value="2023-01-19T00:00:00" table:style-name="ce12">
            <text:p>19/01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629" table:style-name="ce9">
            <text:p>202200000001629</text:p>
          </table:table-cell>
          <table:table-cell office:value-type="float" office:value="1074.03" table:style-name="ce10">
            <text:p><text:s/>1.074,03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1</text:p>
          </table:table-cell>
          <table:table-cell office:value-type="date" office:date-value="2023-01-19T00:00:00" table:style-name="ce12">
            <text:p>19/01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630" table:style-name="ce9">
            <text:p>202200000001630</text:p>
          </table:table-cell>
          <table:table-cell office:value-type="float" office:value="242663.61" table:style-name="ce10">
            <text:p><text:s/>242.663,61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1</text:p>
          </table:table-cell>
          <table:table-cell office:value-type="date" office:date-value="2023-01-19T00:00:00" table:style-name="ce12">
            <text:p>19/01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632" table:style-name="ce9">
            <text:p>202200000001632</text:p>
          </table:table-cell>
          <table:table-cell office:value-type="float" office:value="70774.27" table:style-name="ce10">
            <text:p><text:s/>70.774,27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1</text:p>
          </table:table-cell>
          <table:table-cell office:value-type="date" office:date-value="2023-01-19T00:00:00" table:style-name="ce12">
            <text:p>19/01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633" table:style-name="ce9">
            <text:p>202200000001633</text:p>
          </table:table-cell>
          <table:table-cell office:value-type="float" office:value="1301634.3400000001" table:style-name="ce10">
            <text:p><text:s/>1.301.634,34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11</text:p>
          </table:table-cell>
          <table:table-cell office:value-type="date" office:date-value="2023-01-19T00:00:00" table:style-name="ce12">
            <text:p>19/01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634" table:style-name="ce9">
            <text:p>202200000001634</text:p>
          </table:table-cell>
          <table:table-cell office:value-type="float" office:value="399216.73" table:style-name="ce10">
            <text:p><text:s/>399.216,73<text:s/></text:p>
          </table:table-cell>
          <table:table-cell table:number-columns-repeated="16377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9:26:45Z</dc:date>
    <meta:editing-cycles>11</meta:editing-cycles>
    <meta:editing-duration>PT4154S</meta:editing-duration>
  </office:meta>
</office:document-meta>
</file>