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Comma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V_237_rgula" style:data-style-name="N37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3" table:default-cell-style-name="ce2"/>
        <table:table-column table:style-name="co10" table:number-columns-repeated="3" table:default-cell-style-name="ce2"/>
        <table:table-column table:style-name="co11" table:number-columns-repeated="15360" table:default-cell-style-name="ce2"/>
        <table:table-row table:style-name="ro1">
          <table:table-cell office:value-type="string" table:number-columns-spanned="7" table:number-rows-spanned="1" table:style-name="ce9">
            <text:p>ASSOCIAÇÃO BENEFICÊNCIA AMPARO DE MARI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HOSPITAL AMPARO DE MARI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RECEITAS SUS MÊS MAIO/202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4">
            <text:p>ANO</text:p>
          </table:table-cell>
          <table:table-cell office:value-type="string" table:style-name="ce4">
            <text:p>MÊS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Nº CONTRATO</text:p>
          </table:table-cell>
          <table:table-cell office:value-type="string" table:style-name="ce4">
            <text:p>N. FISCAL</text:p>
          </table:table-cell>
          <table:table-cell office:value-type="string" table:style-name="ce5">
            <text:p>VALOR</text:p>
          </table:table-cell>
          <table:table-cell table:number-columns-repeated="16377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7">
            <text:p>04</text:p>
          </table:table-cell>
          <table:table-cell office:value-type="date" office:date-value="2023-05-22T00:00:00" table:style-name="ce10">
            <text:p>22/05/2023</text:p>
          </table:table-cell>
          <table:table-cell office:value-type="string" table:style-name="ce8">
            <text:p>SECRETARIA ESTADUAL DE SAÚDE</text:p>
          </table:table-cell>
          <table:table-cell office:value-type="string" table:style-name="ce6">
            <text:p>072/2018</text:p>
          </table:table-cell>
          <table:table-cell office:value-type="float" office:value="202300000001104" table:style-name="ce11">
            <text:p>202300000001104</text:p>
          </table:table-cell>
          <table:table-cell office:value-type="float" office:value="1489824.91" table:style-name="ce12">
            <text:p><text:s/>1.489.824,91<text:s/></text:p>
          </table:table-cell>
          <table:table-cell table:number-columns-repeated="16377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7">
            <text:p>04</text:p>
          </table:table-cell>
          <table:table-cell office:value-type="date" office:date-value="2023-05-22T00:00:00" table:style-name="ce10">
            <text:p>22/05/2023</text:p>
          </table:table-cell>
          <table:table-cell office:value-type="string" table:style-name="ce8">
            <text:p>SECRETARIA ESTADUAL DE SAÚDE</text:p>
          </table:table-cell>
          <table:table-cell office:value-type="string" table:style-name="ce6">
            <text:p>072/2018</text:p>
          </table:table-cell>
          <table:table-cell office:value-type="float" office:value="202300000001105" table:style-name="ce11">
            <text:p>202300000001105</text:p>
          </table:table-cell>
          <table:table-cell office:value-type="float" office:value="456935.57" table:style-name="ce12">
            <text:p><text:s/>456.935,57<text:s/></text:p>
          </table:table-cell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ter Souza Santos</meta:initial-creator>
    <dc:creator>Valter Souza Santos</dc:creator>
    <meta:creation-date>2022-05-31T09:09:01Z</meta:creation-date>
    <dc:date>2023-05-31T19:47:24Z</dc:date>
    <meta:print-date>2023-05-31T19:46:56Z</meta:print-date>
    <meta:editing-cycles>11</meta:editing-cycles>
    <meta:editing-duration>PT4154S</meta:editing-duration>
  </office:meta>
</office:document-meta>
</file>