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7" table:number-rows-spanned="1" table:style-name="ce12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RECEITAS SUS MÊS MARÇO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1</text:p>
          </table:table-cell>
          <table:table-cell office:value-type="date" office:date-value="2023-03-07T00:00:00" table:style-name="ce8">
            <text:p>07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416" table:style-name="ce10">
            <text:p>202300000000416</text:p>
          </table:table-cell>
          <table:table-cell office:value-type="float" office:value="1107488.31" table:style-name="ce11">
            <text:p><text:s/>1.107.488,31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1</text:p>
          </table:table-cell>
          <table:table-cell office:value-type="date" office:date-value="2023-03-07T00:00:00" table:style-name="ce8">
            <text:p>07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417" table:style-name="ce10">
            <text:p>202300000000417</text:p>
          </table:table-cell>
          <table:table-cell office:value-type="float" office:value="339671.33" table:style-name="ce11">
            <text:p><text:s/>339.671,33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1</text:p>
          </table:table-cell>
          <table:table-cell office:value-type="date" office:date-value="2023-03-21T00:00:00" table:style-name="ce8">
            <text:p>21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300000000558" table:style-name="ce10">
            <text:p>202300000000558</text:p>
          </table:table-cell>
          <table:table-cell office:value-type="float" office:value="55013.54" table:style-name="ce11">
            <text:p><text:s/>55.013,54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1</text:p>
          </table:table-cell>
          <table:table-cell office:value-type="date" office:date-value="2023-03-21T00:00:00" table:style-name="ce8">
            <text:p>21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300000000559" table:style-name="ce10">
            <text:p>202300000000559</text:p>
          </table:table-cell>
          <table:table-cell office:value-type="float" office:value="188799.17" table:style-name="ce11">
            <text:p><text:s/>188.799,17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3-03-22T00:00:00" table:style-name="ce8">
            <text:p>22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72" table:style-name="ce10">
            <text:p>202200000001472</text:p>
          </table:table-cell>
          <table:table-cell office:value-type="float" office:value="46724.41" table:style-name="ce11">
            <text:p><text:s/>46.724,41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2</text:p>
          </table:table-cell>
          <table:table-cell office:value-type="date" office:date-value="2023-03-24T00:00:00" table:style-name="ce8">
            <text:p>24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621" table:style-name="ce10">
            <text:p>202300000000621</text:p>
          </table:table-cell>
          <table:table-cell office:value-type="float" office:value="1239383.08" table:style-name="ce11">
            <text:p><text:s/>1.239.383,08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2</text:p>
          </table:table-cell>
          <table:table-cell office:value-type="date" office:date-value="2023-03-24T00:00:00" table:style-name="ce8">
            <text:p>24/03/2023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622" table:style-name="ce10">
            <text:p>202300000000622</text:p>
          </table:table-cell>
          <table:table-cell office:value-type="float" office:value="380124.01" table:style-name="ce11">
            <text:p><text:s/>380.124,01<text:s/>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9:34:50Z</dc:date>
    <meta:editing-cycles>11</meta:editing-cycles>
    <meta:editing-duration>PT4154S</meta:editing-duration>
  </office:meta>
</office:document-meta>
</file>